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20 B: nieuwe aanvraag, uitbrei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edenweg 20 B,  6703 GW, uitbreiden  dakkapel, 2017W0230,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4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20 B: nieuwe aanvraag, uitbreiden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49</meta:user-defined>
    <meta:user-defined meta:name="OVERHEIDop.GmbID/DC.identifier">gmb-2017-1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W 20b</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75 442382</meta:user-defined>
    <meta:user-defined meta:name="OVERHEIDop.versieInformatie"/>
  </office:meta>
</office:document-meta>
</file>