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reerijt 1b, bouwen van een woonhuis met vrij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0799</text:p>
            <text:p text:style-name="common-al">Omschrijving: Bergeijk, Breerijt 1b, bouwen van een woonhuis met vrijstaande garage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48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8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8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Breerijt 1b, bouwen van een woonhuis met vrij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87</meta:user-defined>
    <meta:user-defined meta:name="OVERHEIDop.GmbID/DC.identifier">gmb-2017-193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JW 1b</meta:user-defined>
    <meta:user-defined meta:name="OVERHEIDop.woonplaats">Bergeijk</meta:user-defined>
    <meta:user-defined meta:name="OVERHEIDop.straatnaam">Breerij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88 369068</meta:user-defined>
    <meta:user-defined meta:name="OVERHEIDop.versieInformatie"/>
  </office:meta>
</office:document-meta>
</file>