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uyksgestel, Lommelsedijk 9, handelen in strijd met regels ruimtelijke ordening (tijdelijke opslaghal met een verplaatsbare halconstru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7-1118</text:p>
            <text:p text:style-name="common-al">Omschrijving: Luyksgestel, Lommelsedijk 9, handelen in strijd met regels ruimtelijke ordening (tijdelijke opslaghal met een verplaatsbare halconstructie)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485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8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8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Luyksgestel, Lommelsedijk 9, handelen in strijd met regels ruimtelijke ordening (tijdelijke opslaghal met een verplaatsbare halconstruc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485</meta:user-defined>
    <meta:user-defined meta:name="OVERHEIDop.GmbID/DC.identifier">gmb-2017-19348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D 9</meta:user-defined>
    <meta:user-defined meta:name="OVERHEIDop.woonplaats">Luyksgestel</meta:user-defined>
    <meta:user-defined meta:name="OVERHEIDop.straatnaam">Lommelsedijk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072 365564</meta:user-defined>
    <meta:user-defined meta:name="OVERHEIDop.versieInformatie"/>
  </office:meta>
</office:document-meta>
</file>