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iforme samenwerking op het gebied van voortijdig schoolverla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in de vergadering van 21 september 2017 heeft besloten tot wijziging van de gemeenschappelijke regeling Metropoolregio Eindhoven. Daarnaast heeft de gemeenteraad besloten om ons college toestemming te geven tot wijziging van de gemeenschappelijke regeling GGD Zuidoost-Brabant. Dit besluit heeft het college op 24 oktober genomen. De besluitvorming van de gemeenteraad en ons college was nodig om de regionale uniforme samenwerking op het terrein van bestrijding schoolverzuim en voortijdig schoolverlaten te continueren. In de praktijk betekent dit in het kort: één school – één leerplichtambten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348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8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8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niforme samenwerking op het gebied van voortijdig schoolver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484</meta:user-defined>
    <meta:user-defined meta:name="OVERHEIDop.GmbID/DC.identifier">gmb-2017-193484</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C 21</meta:user-defined>
    <meta:user-defined meta:name="OVERHEIDop.woonplaats">Bladel</meta:user-defined>
    <meta:user-defined meta:name="OVERHEIDop.straatnaam">Markt</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EPSG28992/DC.spatial">143012 375286</meta:user-defined>
    <meta:user-defined meta:name="OVERHEIDop.versieInformatie"/>
  </office:meta>
</office:document-meta>
</file>