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Terlo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8 september 2017 het bestemmingsplan ‘Terlo 2017' met als identificatienummer NL.IMRO.1724.BPBten1072-VAST gewijzigd heeft vastgesteld.</text:p>
            <text:p text:style-name="common-al">
            <text:span text:style-name="nadrukvet">Inzage</text:span>
          </text:p>
            <text:p text:style-name="common-al">Met ingang van donderdag 9 november 2017 liggen het raadsbesluit en het gewijzigd vastgesteld bestemmingsplan met bijbehorende stukken gedurende zes weken voor iedereen ter inzage bij de receptie in het gemeentehuis Burgemeester Magneestraat 1 te Bergeijk. Voor het inzien van het plan moet u een afspraak maken. Dit kan telefonisch (0497-551455) of via de receptie. Het gewijzigd vastgesteld bestemmingsplan is ook digitaal in te zien op de website van de gemeente Bergeijk: www.bergeijk.nl/ruimtelijkeplannen en op www.ruimtelijkeplannen.nl. Daar kunt u het bestemmingsplan onder meer vinden via het identificatienummer.</text:p>
            <text:p text:style-name="common-al">
            <text:span text:style-name="nadrukvet">Inhoud</text:span>
          </text:p>
            <text:p text:style-name="common-al">Het gewijzigd vastgestelde bestemmingsplan ‘Terlo 2017' is vooral een actualisering van de geldende bestemmingsplannen in dit nieuwe woongebied. Dat betekent dat nieuwe digitale eisen zijn verwerkt. Het bestemmingsplan heeft ook nieuwe, soepelere regels voor het bouwen en gebruiken van de woningen en gronden in de nieuwbouwwijk. De afgelopen jaren zijn er verschillende herzieningen en uitwerkingen van het geldende bestemmingsplan vastgesteld. Nu wordt alles samengevoegd, zodat er weer één bestemmingsplan is. Dat zorgt ervoor dat het bestemmingsplan straks beter raadpleegbaar is. In de toelichting van het bestemmingsplan leest u meer. Ten opzichte van het ontwerpbestemmingsplan zijn wijzigingen aangebracht. Ze zijn genoemd in de ‘Nota zienswijzen ontwerpbestemmingsplan Terlo 2017’ die bij het gewijzigd vastgesteld bestemmingsplan is gevoegd.</text:p>
            <text:p text:style-name="common-al">Tegen vergoeding kan een exemplaar van het gewijzigd vastgestelde bestemmingsplan worden verkregen.</text:p>
            <text:p text:style-name="common-al">
            <text:span text:style-name="nadrukvet">Beroep</text:span>
          </text:p>
            <text:p text:style-name="common-al">Vanaf donderdag 9 november 2017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Terlo 2017’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9 november 2017 gedurende 6 weken bij de voorzitter van de Afdeling bestuursrecht van de Raad van State een verzoek om voorlopige voorziening indienen tegen het besluit van de raa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 8 november 2017</text:span>
            <text:span text:style-name="datum"/>
          </text:p>
          </text:section>
          <text:section text:name="ondertekening_id1-3-2-2-2">
            <text:p><text:span text:style-name="functie">Burgemeester en wethouders van Bergeijk,</text:span></text:p>
            <text:p><text:span text:style-name="deze">W.A.C.M. Wouters                       A. Callewaert – de Groot</text:span></text:p>
            <text:p><text:span text:style-name="ondertekening_naam">
            <text:span text:style-name="voornaam">Secretaris                                    Burgemeeste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48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8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8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Terl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483</meta:user-defined>
    <meta:user-defined meta:name="OVERHEIDop.GmbID/DC.identifier">gmb-2017-193483</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Bten1072-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op.versieInformatie"/>
  </office:meta>
</office:document-meta>
</file>