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uinhuisje), Veurtje 5, 6086 C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tuinhuisje) op het adres Veurtje 5, 6086 CH Neer, ontvangen 24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934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uinhuisje), Veurtje 5, 6086 CH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48</meta:user-defined>
    <meta:user-defined meta:name="OVERHEIDop.GmbID/DC.identifier">gmb-2017-19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H 5</meta:user-defined>
    <meta:user-defined meta:name="OVERHEIDop.woonplaats">Neer</meta:user-defined>
    <meta:user-defined meta:name="OVERHEIDop.straatnaam">Veurtj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416 363797</meta:user-defined>
    <meta:user-defined meta:name="OVERHEIDop.versieInformatie"/>
  </office:meta>
</office:document-meta>
</file>