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voor de verkoop van kaarten en kaarsen voor Amnesty International op 25 november 2017 van 10:00 uur tot 18:00 uur in passage aan de Doorsteek in Klundert (verzonden 2 november 2017) 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3471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71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71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471</meta:user-defined>
    <meta:user-defined meta:name="OVERHEIDop.GmbID/DC.identifier">gmb-2017-193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Doorstee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923 408589</meta:user-defined>
    <meta:user-defined meta:name="OVERHEIDop.versieInformatie"/>
  </office:meta>
</office:document-meta>
</file>