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Langstraat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8331</text:p>
            <text:p text:style-name="common-al">Omschrijving: het bekleden van de gevel en renoveren dak van een schuur </text:p>
            <text:p text:style-name="common-al">Adres: Langstraat 52 Gendt</text:p>
            <text:p text:style-name="common-al">Activiteiten: Bouwen </text:p>
            <text:p text:style-name="common-al">Besluit: Verlenen</text:p>
            <text:p text:style-name="common-al">Datum ondertekening: 27 oktober 2017</text:p>
            <text:p text:style-name="common-al">Datum verzending: 27 okto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347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7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7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Langstraat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470</meta:user-defined>
    <meta:user-defined meta:name="OVERHEIDop.GmbID/DC.identifier">gmb-2017-193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EH 52</meta:user-defined>
    <meta:user-defined meta:name="OVERHEIDop.woonplaats">Gendt</meta:user-defined>
    <meta:user-defined meta:name="OVERHEIDop.straatnaam">Lang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595 432428</meta:user-defined>
    <meta:user-defined meta:name="OVERHEIDop.versieInformatie"/>
  </office:meta>
</office:document-meta>
</file>