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terreschans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740</text:p>
            <text:p text:style-name="common-al">Omschrijving: vervangen van houten keerwand door betonnen grondkering</text:p>
            <text:p text:style-name="common-al">Adres: Sterreschans 2 Doornenburg</text:p>
            <text:p text:style-name="common-al">Activiteiten: Bouwen</text:p>
            <text:p text:style-name="common-al">Besluit: Verlenen</text:p>
            <text:p text:style-name="common-al">Datum ondertekening: 27 oktober 2017</text:p>
            <text:p text:style-name="common-al">Datum verzending: 27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46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terreschans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467</meta:user-defined>
    <meta:user-defined meta:name="OVERHEIDop.GmbID/DC.identifier">gmb-2017-19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V 2</meta:user-defined>
    <meta:user-defined meta:name="OVERHEIDop.woonplaats">Doornenburg</meta:user-defined>
    <meta:user-defined meta:name="OVERHEIDop.straatnaam">Sterreschan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8669 433686</meta:user-defined>
    <meta:user-defined meta:name="OVERHEIDop.versieInformatie"/>
  </office:meta>
</office:document-meta>
</file>