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258, 2941 AN in Lekkerkerk</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gemeente een aanvraag ontvangen voor een omgevingsvergunning voor het vervangen van de kapconstructie van het achterhuis van een woningboerderij op locatie Opperduit 258, 2941 AN in Lekkerkerk. De aanvraag is geregistreerd onder zaaknummer SXO-201728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46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258, 2941 AN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66</meta:user-defined>
    <meta:user-defined meta:name="OVERHEIDop.GmbID/DC.identifier">gmb-2017-19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N 25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127.04 434723.76</meta:user-defined>
    <meta:user-defined meta:name="OVERHEIDop.versieInformatie"/>
  </office:meta>
</office:document-meta>
</file>