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Lopikerstraat 7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heeft de gemeente een aanvraag ontvangen voor een verlenging van de aanwezigheidsvergunning van speelautomaten voor café Holle Bolle Gijs op/aan de locatie Lopikerstraat 75 in Schoonhoven. De aanvraag is geregistreerd onder zaaknummer SXO-2017298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46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6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6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Lopikerstraat 75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464</meta:user-defined>
    <meta:user-defined meta:name="OVERHEIDop.GmbID/DC.identifier">gmb-2017-193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W 7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469.5 439896.7</meta:user-defined>
    <meta:user-defined meta:name="OVERHEIDop.versieInformatie"/>
  </office:meta>
</office:document-meta>
</file>