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Lijnt 10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Aan de Lijnt 10 te Bergeijk (kadastraal gemeente Bergeijk, kadastrale aanduiding BEK00 H 525 G 0 en BEK00 H 526 G 0) is men voornemens de bedrijfsbestemming om te zetten naar een woonbestemming. De ontwikkeling past niet binnen het bestemmingsplan en er zal derhalve een juridisch-planologische procedure doorlopen moeten worden. De ontwikkeling maakt onderdeel uit van het nog vast te stellen bestemmingsplan ‘Woongebieden Oost en West Bergeijk’</text:p>
            <text:p text:style-name="common-al">Uit akoestisch onderzoek is gebleken dat niet aan de voorkeursgrenswaarde uit de Wet geluidhinder (Wgh) voor het wegverkeerslawaai, ten gevolge van het verkeer op de Lijnt, voldaan kan worden op de gevels van de nieuwe woning.</text:p>
            <text:p text:style-name="common-al">Op grond van artikel 83 van de Wet geluidhinder zijn burgemeester en wethouders van Bergeijk voornemens een ontheffing te verlenen. De hogere waarde heeft betrekking op realisatie van een woning.</text:p>
            <text:p text:style-name="common-al">Het ontwerpbesluit met ter zaken zijnde stukken (akoestisch onderzoek) liggen op het gemeentehuis, Burg. Magneestraat 1 te Bergeijk van 9 november 2017 tot en met 20 december 2017 elke werkdag van 09.00 uur tot 12.30 uur en iedere dinsdagmiddag van 14.00 uur tot 19.00 uur ter inzage. </text:p>
            <text:p text:style-name="common-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8 november 2017</text:span>
            <text:span text:style-name="datum"/>
          </text:p>
          </text:section>
          <text:section text:name="ondertekening_id1-3-2-2-2">
            <text:p><text:span text:style-name="functie">Burgemeester en wethouders van Bergeijk,</text:span></text:p>
            <text:p><text:span text:style-name="deze">W.A.C.M. Wouters A. Callewaert – de Groot</text:span></text:p>
            <text:p><text:span text:style-name="ondertekening_naam">
            <text:span text:style-name="voornaam">Secretaris Burgemeeste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4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Lijnt 10 te Berge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463</meta:user-defined>
    <meta:user-defined meta:name="OVERHEIDop.GmbID/DC.identifier">gmb-2017-193463</meta:user-defined>
    <meta:user-defined meta:name="OVERHEID.TaxonomieBeleidsagenda/OVERHEID.category">Verkeer | Organisatie en beleid</meta:user-defined>
    <meta:user-defined meta:name="OVERHEIDop.referentienummer">NL.IMRO.1724.BPBwgn107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B 10</meta:user-defined>
    <meta:user-defined meta:name="OVERHEIDop.woonplaats">Bergeijk</meta:user-defined>
    <meta:user-defined meta:name="OVERHEIDop.straatnaam">Lijn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94 370019</meta:user-defined>
    <meta:user-defined meta:name="OVERHEIDop.versieInformatie"/>
  </office:meta>
</office:document-meta>
</file>