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annerdense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451</text:p>
            <text:p text:style-name="common-al">Omschrijving: het verplaatsen van een deur in de woning</text:p>
            <text:p text:style-name="common-al">Adres: Pannerdenseweg 37 Doornenburg</text:p>
            <text:p text:style-name="common-al">Activiteiten: Bouwen</text:p>
            <text:p text:style-name="common-al">Besluit: Verlenen</text:p>
            <text:p text:style-name="common-al">Datum ondertekening: 26 oktober 2017</text:p>
            <text:p text:style-name="common-al">Datum verzending: 27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4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annerdense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462</meta:user-defined>
    <meta:user-defined meta:name="OVERHEIDop.GmbID/DC.identifier">gmb-2017-19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C 37a</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643 433691</meta:user-defined>
    <meta:user-defined meta:name="OVERHEIDop.versieInformatie"/>
  </office:meta>
</office:document-meta>
</file>