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265847 - Bremstraat 10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vrijstaande woning</text:p>
            <text:p text:style-name="tussenkopcur">Locatie : Bremstraat 10 te Groesbeek</text:p>
            <text:p text:style-name="tussenkopcur">Datum besluit : 2 november 2017</text:p>
            <text:p text:style-name="tussenkopcur">Zaaknummer ODRN: W.Z17.106271.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346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6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6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265847 - Bremstraat 10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61</meta:user-defined>
    <meta:user-defined meta:name="OVERHEIDop.GmbID/DC.identifier">gmb-2017-1934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WE 12</meta:user-defined>
    <meta:user-defined meta:name="OVERHEIDop.woonplaats">Groesbeek</meta:user-defined>
    <meta:user-defined meta:name="OVERHEIDop.straatnaam">Brem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18 421962</meta:user-defined>
    <meta:user-defined meta:name="OVERHEIDop.versieInformatie"/>
  </office:meta>
</office:document-meta>
</file>