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 Nieuwe aanvraag omgevingsvergunning, kappe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 kappen 1 den, ZKW1712251, ontvangen op 02-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3456</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56</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56</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 Nieuwe aanvraag omgevingsvergunning, kappe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56</meta:user-defined>
    <meta:user-defined meta:name="OVERHEIDop.GmbID/DC.identifier">gmb-2017-193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5</meta:user-defined>
    <meta:user-defined meta:name="OVERHEIDop.woonplaats">Wageningen</meta:user-defined>
    <meta:user-defined meta:name="OVERHEIDop.straatnaam">Heiman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025 444004</meta:user-defined>
    <meta:user-defined meta:name="OVERHEIDop.versieInformatie"/>
  </office:meta>
</office:document-meta>
</file>