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Zandvoorts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367</text:p>
            <text:p text:style-name="common-al">Datum indiening: 30 oktober 2017</text:p>
            <text:p text:style-name="common-al">Omschrijving: uitbreiding terras, keuken en berging</text:p>
            <text:p text:style-name="common-al">Adres: Zandvoortsestraat 21 Gendt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45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5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Zandvoorts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54</meta:user-defined>
    <meta:user-defined meta:name="OVERHEIDop.GmbID/DC.identifier">gmb-2017-193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N 21</meta:user-defined>
    <meta:user-defined meta:name="OVERHEIDop.woonplaats">Gendt</meta:user-defined>
    <meta:user-defined meta:name="OVERHEIDop.straatnaam">Zandvoort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53 433295</meta:user-defined>
    <meta:user-defined meta:name="OVERHEIDop.versieInformatie"/>
  </office:meta>
</office:document-meta>
</file>