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ini service station: Stations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ationsstraat ong.</text:p>
            <text:p text:style-name="common-al">Omschrijving:		plaatsen van een mini service station</text:p>
            <text:p text:style-name="common-al">Dossiernummer:	20160865</text:p>
            <text:p text:style-name="common-al">Datum verzending:	3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4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ini service station: Stations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45</meta:user-defined>
    <meta:user-defined meta:name="OVERHEIDop.GmbID/DC.identifier">gmb-2017-1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R 32</meta:user-defined>
    <meta:user-defined meta:name="OVERHEIDop.woonplaats">Weh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16 441307</meta:user-defined>
    <meta:user-defined meta:name="OVERHEIDop.versieInformatie"/>
  </office:meta>
</office:document-meta>
</file>