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iverse locaties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170</text:p>
            <text:p text:style-name="common-al">Datum indiening: 26 oktober 2017</text:p>
            <text:p text:style-name="common-al">Omschrijving: het kappen van bomen</text:p>
            <text:p text:style-name="common-al">Adres: Diverse locaties Zilverkamp, Huissen</text:p>
            <text:p text:style-name="common-al">Activiteiten: Kapp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iverse locaties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7</meta:user-defined>
    <meta:user-defined meta:name="OVERHEIDop.GmbID/DC.identifier">gmb-2017-19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R 42</meta:user-defined>
    <meta:user-defined meta:name="OVERHEIDop.woonplaats">Huissen</meta:user-defined>
    <meta:user-defined meta:name="OVERHEIDop.straatnaam">Reigerbo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53 439886</meta:user-defined>
    <meta:user-defined meta:name="OVERHEIDop.versieInformatie"/>
  </office:meta>
</office:document-meta>
</file>