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esterhoven, het houden van een worstenbroodjesactie  + kerstbomenverkoop op 9 en 16 december 2017 door ZSC Westerhov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 november 2017 (verzonden op 3 november 2017) is vergunning verleend aan ZSC Westerhoven voor het houden van een worstenbroodjesactie  en kerstbomenverkoop op 9 en 16 december 2017 in de kern Westerhov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44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4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4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Westerhoven, het houden van een worstenbroodjesactie  + kerstbomenverkoop op 9 en 16 december 2017 door ZSC Wester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46</meta:user-defined>
    <meta:user-defined meta:name="OVERHEIDop.GmbID/DC.identifier">gmb-2017-1934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0</meta:user-defined>
    <meta:user-defined meta:name="OVERHEIDop.woonplaats">Westerhoven</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02 371369</meta:user-defined>
    <meta:user-defined meta:name="OVERHEIDop.versieInformatie"/>
  </office:meta>
</office:document-meta>
</file>