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54, Nieuwe aanvraag omgevingsvergunning, kapp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tzema Bosweg 54, kappen 1 vberk, ZKW1712237, ontvangen op 01-1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3445</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45</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45</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tzema Bosweg 54, Nieuwe aanvraag omgevingsvergunning, kapp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445</meta:user-defined>
    <meta:user-defined meta:name="OVERHEIDop.GmbID/DC.identifier">gmb-2017-1934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B 54</meta:user-defined>
    <meta:user-defined meta:name="OVERHEIDop.woonplaats">Wageningen</meta:user-defined>
    <meta:user-defined meta:name="OVERHEIDop.straatnaam">Ritzema Bo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255 442548</meta:user-defined>
    <meta:user-defined meta:name="OVERHEIDop.versieInformatie"/>
  </office:meta>
</office:document-meta>
</file>