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komen aanvraag: Lim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2092</text:p>
            <text:p text:style-name="common-al">OLO-nummer: 3270779</text:p>
            <text:p text:style-name="common-al">Datum indiening: 25 oktober 2017</text:p>
            <text:p text:style-name="common-al">Omschrijving: bouwplan woonhuis met bijruimten</text:p>
            <text:p text:style-name="common-al">Adres: rechts naast Limes 66 Huissen</text:p>
            <text:p text:style-name="common-al">Perceel: kadastrale sectie g, nummer 2619</text:p>
            <text:p text:style-name="last-al">Activiteiten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3444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44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44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komen aanvraag: Lim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3444</meta:user-defined>
    <meta:user-defined meta:name="OVERHEIDop.GmbID/DC.identifier">gmb-2017-1934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SG 66</meta:user-defined>
    <meta:user-defined meta:name="OVERHEIDop.woonplaats">Huissen</meta:user-defined>
    <meta:user-defined meta:name="OVERHEIDop.straatnaam">Limes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920 439352</meta:user-defined>
    <meta:user-defined meta:name="OVERHEIDop.versieInformatie"/>
  </office:meta>
</office:document-meta>
</file>