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komen aanvraag: Endepoel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2260</text:p>
            <text:p text:style-name="common-al">OLO-nummer: 3280217</text:p>
            <text:p text:style-name="common-al">Datum indiening: 29 oktober 2017</text:p>
            <text:p text:style-name="common-al">Omschrijving: het kappen van een esdoorn</text:p>
            <text:p text:style-name="common-al">Adres: Endepoel 28 Huissen</text:p>
            <text:p text:style-name="last-al">Activiteiten: Kapp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3440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440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ingekomen aanvraag: Endepoel 2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440</meta:user-defined>
    <meta:user-defined meta:name="OVERHEIDop.GmbID/DC.identifier">gmb-2017-19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LG 28</meta:user-defined>
    <meta:user-defined meta:name="OVERHEIDop.woonplaats">Huissen</meta:user-defined>
    <meta:user-defined meta:name="OVERHEIDop.straatnaam">Endepo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1859 439842</meta:user-defined>
    <meta:user-defined meta:name="OVERHEIDop.versieInformatie"/>
  </office:meta>
</office:document-meta>
</file>