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voegwerk buitengevels, dakbeschot en dakpannen/schilderen buitenkozijnen), Kasteellaan 15, 6081 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vangen voegwerk buitengevels, dakbeschot en dakpannen/schilderen buitenkozijnen) op het adres Kasteellaan 15, 6081 AN Haelen, ontvangen 29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34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voegwerk buitengevels, dakbeschot en dakpannen/schilderen buitenkozijnen), Kasteellaan 15, 6081 A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44</meta:user-defined>
    <meta:user-defined meta:name="OVERHEIDop.GmbID/DC.identifier">gmb-2017-1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N 13</meta:user-defined>
    <meta:user-defined meta:name="OVERHEIDop.woonplaats">Hae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619 360526</meta:user-defined>
    <meta:user-defined meta:name="OVERHEIDop.versieInformatie"/>
  </office:meta>
</office:document-meta>
</file>