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nabij St. Dominicuslaan 11-2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abij St. Dominicuslaan 11-24; het kappen van 6 bomen</text:p>
                <text:p text:style-name="al"/>
              </text:list-item>
            </text:list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3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nabij St. Dominicuslaan 11-2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39</meta:user-defined>
    <meta:user-defined meta:name="OVERHEIDop.GmbID/DC.identifier">gmb-2017-193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GG 16</meta:user-defined>
    <meta:user-defined meta:name="OVERHEIDop.woonplaats">Westervoort</meta:user-defined>
    <meta:user-defined meta:name="OVERHEIDop.straatnaam">St. Dominicuslaa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64 441628</meta:user-defined>
    <meta:user-defined meta:name="OVERHEIDop.versieInformatie"/>
  </office:meta>
</office:document-meta>
</file>