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82, 2861 VK in Bergambacht</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 een aanvraag ontvangen voor een omgevingsvergunning voor het aanleggen van een uitweg bij het voorerf een woning op locatie Meidoornstraat 82, 2861 VK in Bergambacht. De aanvraag is geregistreerd onder zaaknummer SXO-201729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3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3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3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82, 2861 VK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36</meta:user-defined>
    <meta:user-defined meta:name="OVERHEIDop.GmbID/DC.identifier">gmb-2017-19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K 8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53 438553</meta:user-defined>
    <meta:user-defined meta:name="OVERHEIDop.versieInformatie"/>
  </office:meta>
</office:document-meta>
</file>