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isafslagweg 2, Adriaan Maasplein 3 en Strand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Visafslagweg 2 en Adriaan Maasplein 3 alsmede 2 andere objecten gelegen aan de Standweg ongenummerd in verband met de herinrichting van het Noordelijk Havenhoofd</text:p>
            <text:p text:style-name="common-al"/>
            <text:p text:style-name="common-al">Ons kenmerk: 20172033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afslagweg 2, Adriaan Maasplein 3 en Strandweg ongenummer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43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3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3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isafslagweg 2, Adriaan Maasplein 3 en Strandweg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31</meta:user-defined>
    <meta:user-defined meta:name="OVERHEIDop.GmbID/DC.identifier">gmb-2017-193431</meta:user-defined>
    <meta:user-defined meta:name="OVERHEID.TaxonomieBeleidsagenda/OVERHEID.category">Ruimte en infrastructuur | Organisatie en beleid</meta:user-defined>
    <meta:user-defined meta:name="DCTERMS.abstract">Het slopen van de panden Visafslagweg 2 en Adriaan Maasplein 3 alsmede 2 andere objecten gelegen aan de Standweg ongenummerd in verband met de herinrichting van het Noordelijk Havenhoofd</meta:user-defined>
    <meta:user-defined meta:name="OVERHEIDop.referentienummer">201720333/65263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81.807 457478.646</meta:user-defined>
    <meta:user-defined meta:name="OVERHEIDop.versieInformatie"/>
  </office:meta>
</office:document-meta>
</file>