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oodlokaal bij bassischool ‘de Brug’, Schoolstraat 7, 6931 DV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Schoolstraat 7, 6931 DV, het plaatsen van een noodlokaal bij bassischool ‘de Brug’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oodlokaal bij bassischool ‘de Brug’, Schoolstraat 7, 6931 D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30</meta:user-defined>
    <meta:user-defined meta:name="OVERHEIDop.GmbID/DC.identifier">gmb-2017-19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V 7</meta:user-defined>
    <meta:user-defined meta:name="OVERHEIDop.woonplaats">Westervoor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10 441576</meta:user-defined>
    <meta:user-defined meta:name="OVERHEIDop.versieInformatie"/>
  </office:meta>
</office:document-meta>
</file>