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van een aanvraag omgevingsvergunning - Hamersvelds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last-al">- Hamersveldseweg 74 te Leusden, het gebruik ten behoeve van geclusterde zelfstandige woningen met begeleiding waarbij 24uurs aanwezigheidmogelijkheid is (eerste en tweede verdieping van het pand), Wabo-2017-2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42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van een aanvraag omgevingsvergunning - Hamersveldseweg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29</meta:user-defined>
    <meta:user-defined meta:name="OVERHEIDop.GmbID/DC.identifier">gmb-2017-19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S 74</meta:user-defined>
    <meta:user-defined meta:name="OVERHEIDop.woonplaats">Leusden</meta:user-defined>
    <meta:user-defined meta:name="OVERHEIDop.straatnaam">Hamersveldse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73 460204</meta:user-defined>
    <meta:user-defined meta:name="OVERHEIDop.versieInformatie"/>
  </office:meta>
</office:document-meta>
</file>