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bouw schuurwoningen, Hamersestraat 53, 6931 EW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Hamersestraat 53, 6931 EW, nieuwbouw schuurwonin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342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schuurwoningen, Hamersestraat 5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27</meta:user-defined>
    <meta:user-defined meta:name="OVERHEIDop.GmbID/DC.identifier">gmb-2017-193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45 441580</meta:user-defined>
    <meta:user-defined meta:name="OVERHEIDop.versieInformatie"/>
  </office:meta>
</office:document-meta>
</file>