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Wilhelmina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2257</text:p>
            <text:p text:style-name="common-al">OLO-nummer: 3280031</text:p>
            <text:p text:style-name="common-al">Datum indiening: 29 oktober 2017</text:p>
            <text:p text:style-name="common-al">Omschrijving: plaatsen van een dakkapel</text:p>
            <text:p text:style-name="common-al">Adres: Wilhelminastraat 6 Gendt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342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2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2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Wilhelmina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425</meta:user-defined>
    <meta:user-defined meta:name="OVERHEIDop.GmbID/DC.identifier">gmb-2017-193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XL 6</meta:user-defined>
    <meta:user-defined meta:name="OVERHEIDop.woonplaats">Gendt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003 432296</meta:user-defined>
    <meta:user-defined meta:name="OVERHEIDop.versieInformatie"/>
  </office:meta>
</office:document-meta>
</file>