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hooibergwoningen, Hamersestraat 53, 6931 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53, 6931 EW, nieuwbouw hooiberg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hooibergwoning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23</meta:user-defined>
    <meta:user-defined meta:name="OVERHEIDop.GmbID/DC.identifier">gmb-2017-193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