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ini service station: Hoofdstraat ongenummerd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ofdstraat ongenummerd</text:p>
            <text:p text:style-name="common-al">Omschrijving:		plaatsen van een mini service station</text:p>
            <text:p text:style-name="common-al">Dossiernummer:	20160858</text:p>
            <text:p text:style-name="common-al">Datum verzending:	3 febr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34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ini service station: Hoofdstraat ongenummerd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342</meta:user-defined>
    <meta:user-defined meta:name="OVERHEIDop.GmbID/DC.identifier">gmb-2017-19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E 56</meta:user-defined>
    <meta:user-defined meta:name="OVERHEIDop.woonplaats">Gaanderen</meta:user-defined>
    <meta:user-defined meta:name="OVERHEIDop.straatnaam">Hoofdstraat</meta:user-defined>
    <meta:user-defined meta:name="OVERHEID.PostcodeHuisnummer/OVERHEIDop.postcodeHuisnummer">7011AA 31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65 438798</meta:user-defined>
    <meta:user-defined meta:name="OVERHEID.EPSG28992/DC.spatial">221056 438517</meta:user-defined>
    <meta:user-defined meta:name="OVERHEIDop.versieInformatie"/>
  </office:meta>
</office:document-meta>
</file>