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Luyksgestel, Schatersdijk 34, veranderen van de inrichting (houden van scharrelvarken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Nr.: 2017-0481</text:p>
            <text:p text:style-name="common-al">Omschrijving: Luyksgestel, Schatersdijk 34, veranderen van de inrichting (houden van scharrelvarkens)</text:p>
            <text:p text:style-name="common-al">Dit besluit ligt vanaf 9 november 2017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41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1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1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Luyksgestel, Schatersdijk 34, veranderen van de inrichting (houden van scharrelvark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19</meta:user-defined>
    <meta:user-defined meta:name="OVERHEIDop.GmbID/DC.identifier">gmb-2017-193419</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H 34</meta:user-defined>
    <meta:user-defined meta:name="OVERHEIDop.woonplaats">Luyksgestel</meta:user-defined>
    <meta:user-defined meta:name="OVERHEIDop.straatnaam">Schaters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780 366051</meta:user-defined>
    <meta:user-defined meta:name="OVERHEIDop.versieInformatie"/>
  </office:meta>
</office:document-meta>
</file>