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Leliestraat 20, 1171 MK, plaatsen van twee dakkapellen, verzenddatum 02-11-2017, zaaknummer 2525844, olonummer 32478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41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1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1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Leliestraat 20, 1171 MK, plaatsen van twee dakkapellen, verzenddatum 02-11-2017, zaaknummer 2525844, olonummer 3247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17</meta:user-defined>
    <meta:user-defined meta:name="OVERHEIDop.GmbID/DC.identifier">gmb-2017-19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K 20</meta:user-defined>
    <meta:user-defined meta:name="OVERHEIDop.woonplaats">Badhoevedorp</meta:user-defined>
    <meta:user-defined meta:name="OVERHEIDop.straatnaam">Leli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323 484329</meta:user-defined>
    <meta:user-defined meta:name="OVERHEIDop.versieInformatie"/>
  </office:meta>
</office:document-meta>
</file>