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oor het in gebruik hebben van basisschool 'De Blauwe Ster Monnickendam', Karn 96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rn 96A in Monnickendam voor het in gebruik hebben van basisschool 'De Blauwe Ster Monnickendam'</text:p>
            <text:p text:style-name="common-al">(verzonden 1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randveilig in gebruik hebben of houd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41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1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oor het in gebruik hebben van basisschool 'De Blauwe Ster Monnickendam', Karn 96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413</meta:user-defined>
    <meta:user-defined meta:name="OVERHEIDop.GmbID/DC.identifier">gmb-2017-193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V 97</meta:user-defined>
    <meta:user-defined meta:name="OVERHEIDop.woonplaats">Monnickendam</meta:user-defined>
    <meta:user-defined meta:name="OVERHEIDop.straatnaam">Kar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29 495942</meta:user-defined>
    <meta:user-defined meta:name="OVERHEIDop.versieInformatie"/>
  </office:meta>
</office:document-meta>
</file>