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hekwerk met twee toegangspoorten op het perceel De Grift ong.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september 2017 een besluit genomen op de aanvraag met zaaknummer Z/17/550277 voor een Omgevingsvergunning voor het plaatsen van een hekwerk met twee toegangspoorten op locatie De Grift ong.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4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hekwerk met twee toegangspoorten op het perceel De Grift ong.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12</meta:user-defined>
    <meta:user-defined meta:name="OVERHEIDop.GmbID/DC.identifier">gmb-2017-19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09.26 511584.98</meta:user-defined>
    <meta:user-defined meta:name="OVERHEIDop.versieInformatie"/>
  </office:meta>
</office:document-meta>
</file>