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dhoevedorp, Prins Florislaan 12, 1171 LN, aanbrengen van een interne constructieve wijziging, verzenddatum 01-11-2017, zaaknummer 2515065, olonummer 3220179.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93411</text:span><text:line-break/><text:date style:data-style-name="dag" text:fixed="true" text:date-value="2017-11-06"/><text:line-break/><text:date style:data-style-name="jaar" text:fixed="true" text:date-value="2017-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11</text:span><text:date style:data-style-name="nicedate" text:fixed="true" text:date-value="2017-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3411</text:span><text:date style:data-style-name="nicedate" text:fixed="true" text:date-value="2017-1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dhoevedorp, Prins Florislaan 12, 1171 LN, aanbrengen van een interne constructieve wijziging, verzenddatum 01-11-2017, zaaknummer 2515065, olonummer 32201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6</meta:user-defined>
    <meta:user-defined meta:name="OVERHEIDop.publicationIssue">193411</meta:user-defined>
    <meta:user-defined meta:name="OVERHEIDop.GmbID/DC.identifier">gmb-2017-193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LN 12</meta:user-defined>
    <meta:user-defined meta:name="OVERHEIDop.woonplaats">Badhoevedorp</meta:user-defined>
    <meta:user-defined meta:name="OVERHEIDop.straatnaam">Prins Florislaan</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2568 483746</meta:user-defined>
    <meta:user-defined meta:name="OVERHEIDop.versieInformatie"/>
  </office:meta>
</office:document-meta>
</file>