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ijkeweg 31, geschorste drank- en horecavergunning  International Club Association gedurende drie maand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40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31, geschorste drank- en horecavergunning  International Club Association gedurende drie ma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9</meta:user-defined>
    <meta:user-defined meta:name="OVERHEIDop.GmbID/DC.identifier">gmb-2017-193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31</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85 442058</meta:user-defined>
    <meta:user-defined meta:name="OVERHEIDop.versieInformatie"/>
  </office:meta>
</office:document-meta>
</file>