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ele Drank- en Horecavergunning, Stichting De Groene Zwaan, Rechtestraat 12, De Rijp </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De Groene Zwaan,  gevestigd aan de Rechtestraat 12 in De Rijp,</text:span></text:p>
            <text:p text:style-name="common-al">is een aanvraag ingediend voor een drank- en horecavergunning en exploitatievergunning.</text:p>
            <text:p text:style-name="common-al"/>
            <text:p text:style-name="common-al">De burgemeester van de gemeente Alkmaar maakt bekend dat hij voornemers is om aan <text:span text:style-name="nadrukvet">de Stichting De Groene Zwaan</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Maandag tot en met donderdag tussen 14:00 uur en 22:00 uur, op vrijdag en zaterdag tussen 14:00 uur en 24:00 uur en op zondag tussen 18:00 uur en 24: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8 november 2017 gedurende zes weken ter inzage. Wilt u een vergunning inzien dan kan dit alleen nadat u een afspraak hebt gemaakt bij de Unit Vergunning- en subsidieverlening via telefoonnummer 14 072. </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40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ele Drank- en Horecavergunning, Stichting De Groene Zwaan, Rechtestraat 1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408</meta:user-defined>
    <meta:user-defined meta:name="OVERHEIDop.GmbID/DC.identifier">gmb-2017-1934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D 12</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863 508141</meta:user-defined>
    <meta:user-defined meta:name="OVERHEIDop.versieInformatie"/>
  </office:meta>
</office:document-meta>
</file>