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laan 15, 2131 WB, wijzigen van de bestemming van gemengd-2 in wonen en het verhogen van de woning, 02-11-2017, zaaknummer 2540611, olonummer 3287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40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laan 15, 2131 WB, wijzigen van de bestemming van gemengd-2 in wonen en het verhogen van de woning, 02-11-2017, zaaknummer 2540611, olonummer 3287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5</meta:user-defined>
    <meta:user-defined meta:name="OVERHEIDop.GmbID/DC.identifier">gmb-2017-19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WB 15</meta:user-defined>
    <meta:user-defined meta:name="OVERHEIDop.woonplaats">Hoofddorp</meta:user-defined>
    <meta:user-defined meta:name="OVERHEIDop.straatnaam">Kru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32 479921</meta:user-defined>
    <meta:user-defined meta:name="OVERHEIDop.versieInformatie"/>
  </office:meta>
</office:document-meta>
</file>