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de Zwijgerlaan 2-46, Anna van Burenlaan 1-46, Charlotte de Bourbonlaan 1-43, Rembrandtlaan 32, 34, 36, Nassaulaan 9-25, 12-34, Dillenburg 9-11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7  de volgende aanvraag voor een omgevingsvergunning hebben ontvangen:</text:p>
            <text:p text:style-name="common-al">Willem de Zwijgerlaan 2-46, Anna van Burenlaan 1-46, Charlotte de Bourbonlaan 1-43, Rembrandtlaan 32, 34, 36, Nassaulaan 9-25, 12-34, Dillenburg 9-11 Lochem, het aanbrengen van dakisolatie bij 113 woningen plan Zuiderenk fase 1, nr. 2017-013261, ingekomen 30 oktober 20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40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de Zwijgerlaan 2-46, Anna van Burenlaan 1-46, Charlotte de Bourbonlaan 1-43, Rembrandtlaan 32, 34, 36, Nassaulaan 9-25, 12-34, Dillenburg 9-11 te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402</meta:user-defined>
    <meta:user-defined meta:name="OVERHEIDop.GmbID/DC.identifier">gmb-2017-193402</meta:user-defined>
    <meta:user-defined meta:name="OVERHEID.TaxonomieBeleidsagenda/OVERHEID.category">Ruimte en infrastructuur | Organisatie en beleid</meta:user-defined>
    <meta:user-defined meta:name="OVERHEIDop.referentienummer">2017-013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BH 2</meta:user-defined>
    <meta:user-defined meta:name="OVERHEIDop.woonplaats">Loche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74 464100</meta:user-defined>
    <meta:user-defined meta:name="OVERHEIDop.versieInformatie"/>
  </office:meta>
</office:document-meta>
</file>