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Kennisgeving Besluit mobiel breken bouw- en sloopafval, Grote Sloot 310 in Schager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12 oktober 2017 een kennisgeving in het kader van het Besluit mobiel breken bouw- en sloopafval is ontvangen van Van der Bel Recycling BV, Middenmeer, voor het mobiel breken van materiaal op het adres Grote Sloot 310 in Schagerbrug. De werkzaamheden vinden plaats in de periode tussen 2 november 2017 en 2 januari 2018. De verwachte tijdsduur bedraagt in totaal drie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39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Kennisgeving Besluit mobiel breken bouw- en sloopafval, Grote Sloot 310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99</meta:user-defined>
    <meta:user-defined meta:name="OVERHEIDop.GmbID/DC.identifier">gmb-2017-1933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J 310</meta:user-defined>
    <meta:user-defined meta:name="OVERHEIDop.woonplaats">Schagerbrug</meta:user-defined>
    <meta:user-defined meta:name="OVERHEIDop.straatnaam">Grote Sloot</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EPSG28992/DC.spatial">112354 534946</meta:user-defined>
    <meta:user-defined meta:name="OVERHEIDop.versieInformatie"/>
  </office:meta>
</office:document-meta>
</file>