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1-1">
      <style:table-column-properties style:rel-column-width="38*"/>
    </style:style>
    <style:style style:family="table-column" style:parent-style-name="colspec" style:name="id1-3-2-2-1-32-1-2">
      <style:table-column-properties style:rel-column-width="30*"/>
    </style:style>
    <style:style style:family="table-column" style:parent-style-name="colspec" style:name="id1-3-2-2-1-32-1-3">
      <style:table-column-properties style:rel-column-width="31*"/>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gemeente Cranendonck 2017</text:p>
            <text:p text:style-name="al">
            <text:span text:style-name="nadrukondlijn">artikel 8.3</text:span>
            <text:span text:style-name="nadrukondlijn">	Collectief vervoer</text:span>
            <text:span text:style-name="nadrukondlijn">	8</text:span>
          </text:p>
            <text:p text:style-name="al">artikel 10.1	Mantelzorgondersteuning	8</text:p>
            <text:p text:style-name="al">artikel 10.2	Jaarlijkse blijk van waardering	9</text:p>
            <text:p text:style-name="al">artikel 10.3	Ondersteuning mantelzorg op afstand	9</text:p>
            <text:p text:style-name="al">Begripsomschrijvingen</text:p>
            <text:list text:style-name="id1-3-2-2-1-8">
              <text:list-item text:style-override="id1-3-2-2-1-8-1">
                <text:number/>
                <text:p text:style-name="al">artikel %1.1Begripsomschrijvingen</text:p>
                <text:list text:style-name="id1-3-2-2-1-8-1-3">
                  <text:list-item text:style-override="id1-3-2-2-1-8-1-3-1">
                    <text:number>1.</text:number>
                    <text:p text:style-name="al">In dit Besluit wordt verstaan onder:</text:p>
                  </text:list-item>
                </text:list>
              </text:list-item>
            </text:list>
            <text:p text:style-name="al">Verordening: Verordening maatschappelijke ondersteuning gemeente Cranendonck 2015.</text:p>
            <text:p text:style-name="al">2.Alle begrippen die in dit Besluit worden gebruikt en die niet nader worden omschreven hebben dezelfde betekenis als in de wet, het Uitvoeringsbesluit Wmo 2015, de Verordening en de Algemene wet bestuursrecht.</text:p>
            <text:p text:style-name="al">Procedureregels</text:p>
            <text:list text:style-name="id1-3-2-2-1-12">
              <text:list-item text:style-override="id1-3-2-2-1-12-1">
                <text:number/>
                <text:p text:style-name="al">artikel %1.1Rechten en plichten </text:p>
                <text:list text:style-name="id1-3-2-2-1-12-1-3">
                  <text:list-item text:style-override="id1-3-2-2-1-12-1-3-1">
                    <text:number>1.</text:number>
                    <text:p text:style-name="al">Het college wijst de cliënt op de consequenties van het doen van een melding. Het doen van een melding brengt met zich dat het college en andere bij de verstrekking van maatwerkvoorziening betrokken actoren persoonsgegevens moeten verstrekken waarbij de privacywetgeving in acht wordt genomen. </text:p>
                  </text:list-item>
                  <text:list-item text:style-override="id1-3-2-2-1-12-1-3-2">
                    <text:number>2.</text:number>
                    <text:p text:style-name="al">Een cliënt wordt ingelicht over zijn rechten en plichten, zoals de hoogte van de te betalen bijdrage, de mogelijkheden voor een persoonsgebonden budget, hoe een aanvraag kan worden gedaan. </text:p>
                    <text:p text:style-name="al">artikel %1.1Niet verschijnen op afspraak bij door de gemeente ingeschakelde adviseur</text:p>
                  </text:list-item>
                  <text:list-item text:style-override="id1-3-2-2-1-12-1-3-3">
                    <text:number>1.</text:number>
                    <text:p text:style-name="al">De cliënt en/of diens huisgenoot wordt/worden geacht ten tijde van het gesprek of de afspraak voor (nader) onderzoek (advisering) door een door de gemeente aangewezen medisch adviseur aanwezig te zijn.</text:p>
                  </text:list-item>
                  <text:list-item text:style-override="id1-3-2-2-1-12-1-3-4">
                    <text:number>2.</text:number>
                    <text:p text:style-name="al">Indien de cliënt en/of diens huisgenoot zonder 24 uur van te voren af te melden, niet op afgesproken tijdstip en locatie aanwezig is/zijn, brengt het college de door de gemeente gemaakte kosten in rekening.</text:p>
                  </text:list-item>
                  <text:list-item text:style-override="id1-3-2-2-1-12-1-3-5">
                    <text:number>3.</text:number>
                    <text:p text:style-name="al">in afwijking van lid 2 worden de kosten niet of niet volledig in rekening gebracht indien de cliënt en/of diens huisgenoot achteraf kan aantonen dat er een geldige reden was voor afwezigheid en er geen afmelding mogelijk was dan wel er sprake was van andere bijzondere omstandigheden.</text:p>
                  </text:list-item>
                </text:list>
              </text:list-item>
            </text:list>
            <text:p text:style-name="al">Regie van de Huishouding</text:p>
            <text:p text:style-name="al">artikel 3.1	Verstrekkingsvormen</text:p>
            <text:list text:style-name="id1-3-2-2-1-15">
              <text:list-item text:style-override="id1-3-2-2-1-15-1">
                <text:number>1.</text:number>
                <text:p text:style-name="al">De regie van de huishouding kan verstrekt worden in: </text:p>
                <text:list text:style-name="id1-3-2-2-1-15-1-3">
                  <text:list-item text:style-override="id1-3-2-2-1-15-1-3-1">
                    <text:number>a.</text:number>
                    <text:p text:style-name="al">natura, waarbij de gemeente de regie van de huishouding verstrekt via gecontracteerde zorgaanbieders.</text:p>
                  </text:list-item>
                  <text:list-item text:style-override="id1-3-2-2-1-15-1-3-2">
                    <text:number>b.</text:number>
                    <text:p text:style-name="al">de vorm van een persoonsgebonden budget.</text:p>
                  </text:list-item>
                </text:list>
              </text:list-item>
              <text:list-item text:style-override="id1-3-2-2-1-15-2">
                <text:number>2.</text:number>
                <text:p text:style-name="al">Het zorg in natura tarief voor regie van de huishouding bedraagt:</text:p>
                <text:list text:style-name="id1-3-2-2-1-15-2-3">
                  <text:list-item text:style-override="id1-3-2-2-1-15-2-3-1">
                    <text:number>c.</text:number>
                    <text:p text:style-name="al">Land van Horne	€ 24,84 per uur.</text:p>
                  </text:list-item>
                  <text:list-item text:style-override="id1-3-2-2-1-15-2-3-2">
                    <text:number>d.</text:number>
                    <text:p text:style-name="al">Rinettezorg		€ 25,09 per uur.</text:p>
                  </text:list-item>
                  <text:list-item text:style-override="id1-3-2-2-1-15-2-3-3">
                    <text:number>e.</text:number>
                    <text:p text:style-name="al">Zuidzorg		€ 26,09 per uur.</text:p>
                  </text:list-item>
                </text:list>
              </text:list-item>
              <text:list-item text:style-override="id1-3-2-2-1-15-3">
                <text:number>3.</text:number>
                <text:p text:style-name="al">Het persoonsgebonden budget voor regie van de huishouding bedraagt € 18,00 per uur.</text:p>
              </text:list-item>
            </text:list>
            <text:p text:style-name="al">Begeleiding</text:p>
            <text:p text:style-name="al">artikel %1.1Begeleidingsvormen</text:p>
            <text:p text:style-name="al">Bij begeleiding wordt onderscheid gemaakt in drie vormen begeleiding:</text:p>
            <text:p text:style-name="al">a.<text:span text:style-name="nadrukvet">Begeleiding A: Individuele begeleiding, die indien passend/noodzakelijk is vanwege de situatie van de cliënt kan worden gecombineerd met begeleiding B. </text:span></text:p>
            <text:p text:style-name="al">De activiteiten zijn individueel en gericht op:</text:p>
            <text:list text:style-name="id1-3-2-2-1-21">
              <text:list-item text:style-override="id1-3-2-2-1-21-1">
                <text:number>•</text:number>
                <text:p text:style-name="al">Het ondersteunen bij of het oefenen met vaardigheden of handelingen.</text:p>
              </text:list-item>
              <text:list-item text:style-override="id1-3-2-2-1-21-2">
                <text:number>•</text:number>
                <text:p text:style-name="al">Het ondersteunen bij of het oefenen met het aanbrengen van structuur of het voeren van regie.</text:p>
              </text:list-item>
              <text:list-item text:style-override="id1-3-2-2-1-21-3">
                <text:number>•</text:number>
                <text:p text:style-name="al">Het overnemen van toezicht op de cliënt.</text:p>
              </text:list-item>
              <text:list-item text:style-override="id1-3-2-2-1-21-4">
                <text:number>•</text:number>
                <text:p text:style-name="al">Aansturen van gedrag (bijvoorbeeld sociale vaardigheden of persoonlijke verzorging)</text:p>
              </text:list-item>
              <text:list-item text:style-override="id1-3-2-2-1-21-5">
                <text:number>•</text:number>
                <text:p text:style-name="al">Ondersteunen en stimuleren van mantelzorg en informele ondersteuning</text:p>
              </text:list-item>
              <text:list-item text:style-override="id1-3-2-2-1-21-6">
                <text:number>•</text:number>
                <text:p text:style-name="al">Zorg op afstand.</text:p>
                <text:p text:style-name="al">a.<text:span text:style-name="nadrukvet">Begeleiding B: Dit is een structurele tijdsbesteding in groepsverband met een welomschreven doel waarbij de cliënt actief betrokken wordt en die hem zingeving geeft. </text:span><text:span text:style-name="nadrukvet">Indien passend/noodzakelijk bij of gezien de situatie van de cliënt kan een combinatie met individuele begeleiding worden gemaakt.</text:span></text:p>
              </text:list-item>
            </text:list>
            <text:p text:style-name="al">De activiteiten zijn gericht op:</text:p>
            <text:list text:style-name="id1-3-2-2-1-23">
              <text:list-item text:style-override="id1-3-2-2-1-23-1">
                <text:number>•</text:number>
                <text:p text:style-name="al">Het geven van een zinvolle daginvulling buitenshuis en:</text:p>
              </text:list-item>
              <text:list-item text:style-override="id1-3-2-2-1-23-2">
                <text:number>•</text:number>
                <text:p text:style-name="al">Activering gericht op persoonlijke ontwikkeling en/of;</text:p>
              </text:list-item>
              <text:list-item text:style-override="id1-3-2-2-1-23-3">
                <text:number>•</text:number>
                <text:p text:style-name="al">Ontlasting van mantelzorg en/of;</text:p>
              </text:list-item>
              <text:list-item text:style-override="id1-3-2-2-1-23-4">
                <text:number>•</text:number>
                <text:p text:style-name="al">Stabilisering of voorkomen van achteruitgang van fysieke, cognitieve en sociaal emotionele vaardigheden en/of;</text:p>
              </text:list-item>
              <text:list-item text:style-override="id1-3-2-2-1-23-5">
                <text:number>•</text:number>
                <text:p text:style-name="al">Toeleiding naar (betaalde) arbeid;</text:p>
                <text:p text:style-name="al">a.<text:span text:style-name="nadrukvet">Begeleiding C: Gespecialiseerde begeleiding bij bijvoorbeeld NAH (niet aangeboren hersenletsel) en psychische stoornissen.</text:span></text:p>
              </text:list-item>
            </text:list>
            <text:p text:style-name="al">De activiteiten zijn gericht op:</text:p>
            <text:list text:style-name="id1-3-2-2-1-25">
              <text:list-item text:style-override="id1-3-2-2-1-25-1">
                <text:number>•</text:number>
                <text:p text:style-name="al">begeleiden in verband met ernstig tekortschietende vaardigheden in het zelfregelend vermogen (dagelijkse bezigheden regelen, besluiten nemen, plannen en uitvoeren van taken, beheerszaken regelen, communicatie, sociale relaties, organisatie van de huishouding);</text:p>
              </text:list-item>
              <text:list-item text:style-override="id1-3-2-2-1-25-2">
                <text:number>•</text:number>
                <text:p text:style-name="al">begeleiden bij sociaal-emotionele problematiek die samenhangt met de stoornis;</text:p>
              </text:list-item>
              <text:list-item text:style-override="id1-3-2-2-1-25-3">
                <text:number>•</text:number>
                <text:p text:style-name="al">begeleiden bij de mogelijke integratie in de samenleving en de sociale participatie, met extra aandacht voor ontwikkeltrajecten op het vlak van wonen, werken, sociaal netwerk (doelgericht toepassen van methoden van casemanagement bijvoorbeeld hulp bij de opbouw van een sociaal netwerk) met als doel zelfredzaamheid).</text:p>
                <text:p text:style-name="al">artikel %1.1Hoogte zorg in natura en persoonsgebonden budget begeleiding</text:p>
              </text:list-item>
              <text:list-item text:style-override="id1-3-2-2-1-25-4">
                <text:number>1.</text:number>
                <text:p text:style-name="al">Het persoonsgebonden budget voor Begeleiding A bedraagt € 471,35 per maand.</text:p>
              </text:list-item>
              <text:list-item text:style-override="id1-3-2-2-1-25-5">
                <text:number>2.</text:number>
                <text:p text:style-name="al">Het persoonsgebonden budget voor Begeleiding B bedraagt € 710,88 per maand.</text:p>
              </text:list-item>
              <text:list-item text:style-override="id1-3-2-2-1-25-6">
                <text:number>3.</text:number>
                <text:p text:style-name="al">Het persoonsgebonden budget voor Begeleiding C bedraagt € 661,88 per maand.</text:p>
              </text:list-item>
              <text:list-item text:style-override="id1-3-2-2-1-25-7">
                <text:number>4.</text:number>
                <text:p text:style-name="al">In uitzonderlijke gevallen (die niet onder Begeleiding A, B of C vallen) worden individuele afspraken gemaakt omtrent de hoogte van het persoonsgebonden budget.</text:p>
              </text:list-item>
              <text:list-item text:style-override="id1-3-2-2-1-25-8">
                <text:number>5.</text:number>
                <text:p text:style-name="al">Het maximale tarief voor begeleiding is € 63,00 per uur.</text:p>
              </text:list-item>
              <text:list-item text:style-override="id1-3-2-2-1-25-9">
                <text:number>6.</text:number>
                <text:p text:style-name="al">Het persoonsgebonden budget voor begeleiding bij informele/ particuliere inzet bedraagt maximaal € 20,00 per uur.</text:p>
              </text:list-item>
              <text:list-item text:style-override="id1-3-2-2-1-25-10">
                <text:number>7.</text:number>
                <text:p text:style-name="al">De zorg in natura tarieven zijn gelijk aan de persoonsgebonden budgetten. </text:p>
                <text:p text:style-name="al">artikel %1.1Hoogte persoonsgebonden budget vervoer bij groepsbegeleiding</text:p>
              </text:list-item>
              <text:list-item text:style-override="id1-3-2-2-1-25-11">
                <text:number>1.</text:number>
                <text:p text:style-name="al">Het persoonsgebonden budget voor vervoer van en naar Begeleiding B bedraagt € 11,17 per dag.</text:p>
              </text:list-item>
              <text:list-item text:style-override="id1-3-2-2-1-25-12">
                <text:number>2.</text:number>
                <text:p text:style-name="al">Het persoonsgebonden budget voor rolstoelgebonden vervoer van en naar Begeleiding B 	bedraagt € 16,75 per dag.</text:p>
              </text:list-item>
              <text:list-item text:style-override="id1-3-2-2-1-25-13">
                <text:number>3.</text:number>
                <text:p text:style-name="al">Vergoedingen van vervoer bij zorg in nature zijn gelijk zijn aan de bedragen genoemd in lid 1 en 	2.</text:p>
              </text:list-item>
            </text:list>
            <text:p text:style-name="al">Kortdurend verblijf</text:p>
            <text:p text:style-name="al">Artikel 5.1	Definitie Kortdurend Verblijf</text:p>
            <text:p text:style-name="al">
            <text:span text:style-name="nadrukvet">Kortdurend verblijf is een vorm van respijtzorg, waarbij degene die ondersteuning </text:span>
            <text:span text:style-name="nadrukvet">nodig heeft</text:span>
            <text:span text:style-name="nadrukvet"> elders verblijft </text:span>
            <text:span text:style-name="nadrukvet">met als uitgangspunt maximaal</text:span>
            <text:span text:style-name="nadrukvet"> 3 etmalen per week en de mantelzorger even de tijd heeft om op adem te komen. Kortdurend verblijf is </text:span>
            <text:span text:style-name="nadrukvet">ten principale </text:span>
            <text:span text:style-name="nadrukvet">preventief bedoeld</text:span>
            <text:span text:style-name="nadrukvet"> maar kan ook repressief worden ingezet</text:span>
            <text:span text:style-name="nadrukvet">: een indicatie heeft als doel om overbelasting bij mantelzorgers te voorkomen</text:span>
            <text:span text:style-name="nadrukvet"> dan wel te verminderen</text:span>
            <text:span text:style-name="nadrukvet">, zodat zij de zorg thuis vol kunnen houden en (veel duurdere) opname in een intramurale instelling wordt voorkomen, of op zijn minst uitgesteld</text:span>
            <text:span text:style-name="nadrukvet">.</text:span>Artikel 5.2	Verstrekkingsvormen</text:p>
            <text:list text:style-name="id1-3-2-2-1-29">
              <text:list-item text:style-override="id1-3-2-2-1-29-1">
                <text:number>1.</text:number>
                <text:p text:style-name="al">De voorziening kan verstrekt worden in: </text:p>
                <text:list text:style-name="id1-3-2-2-1-29-1-3">
                  <text:list-item text:style-override="id1-3-2-2-1-29-1-3-1">
                    <text:number>a.</text:number>
                    <text:p text:style-name="al">natura, waarbij de gemeente kortdurend verblijf verstrekt via gecontracteerde aanbieders.</text:p>
                  </text:list-item>
                  <text:list-item text:style-override="id1-3-2-2-1-29-1-3-2">
                    <text:number>b.</text:number>
                    <text:p text:style-name="al">de vorm van een persoonsgebonden budget.</text:p>
                  </text:list-item>
                </text:list>
              </text:list-item>
              <text:list-item text:style-override="id1-3-2-2-1-29-2">
                <text:number>2.</text:number>
                <text:p text:style-name="al">De hoogte van een door het college te verlenen persoonsgebonden budget voor kortdurend verblijf bedraagt € 111,65 euro per etmaal. </text:p>
              </text:list-item>
              <text:list-item text:style-override="id1-3-2-2-1-29-3">
                <text:number>3.</text:number>
                <text:p text:style-name="al">De hoogte van een persoonsgebonden budget voor kortdurend verblijf vanuit een particuliere inzet bedraagt maximaal € 33,00 per etmaal.</text:p>
              </text:list-item>
              <text:list-item text:style-override="id1-3-2-2-1-29-4">
                <text:number>4.</text:number>
                <text:p text:style-name="al">De hoogte van de zorg in natura las bedoeld onder 1 is gelijk aan het persoonsgebonden budget als genoemd onder 2.</text:p>
              </text:list-item>
            </text:list>
            <text:p text:style-name="al">NORMALE GEBRUIK VAN DE WONING</text:p>
            <text:list text:style-name="id1-3-2-2-1-31">
              <text:list-item text:style-override="id1-3-2-2-1-31-1">
                <text:number/>
                <text:p text:style-name="al">artikel %1.1Definitie woonvoorziening – woningaanpassing</text:p>
              </text:list-item>
              <text:list-item text:style-override="id1-3-2-2-1-31-2">
                <text:number>1.</text:number>
                <text:p text:style-name="al">
                <text:span text:style-name="nadrukondlijn">Woonvoorziening:</text:span>
              </text:p>
                <text:p text:style-name="al">	Niet bouw- of woontechnische voorziening (niet nagelvast) die gericht is op het opheffen dan wel 	verminderen van beperkingen die worden gevonden in het gebruik van de woning;</text:p>
              </text:list-item>
              <text:list-item text:style-override="id1-3-2-2-1-31-3">
                <text:number>2.</text:number>
                <text:p text:style-name="al">
                <text:span text:style-name="nadrukondlijn">Woningaanpasssing:</text:span>
              </text:p>
                <text:p text:style-name="al">	bouw- of woontechnische aanpassing (nagelvast) die gericht is op het</text:p>
                <text:p text:style-name="al">	opheffen of verminderen van beperkingen die worden ondervonden bij het gebruik van de 	woning;</text:p>
                <text:p text:style-name="al">artikel %1.1Woningaanpassing</text:p>
              </text:list-item>
              <text:list-item text:style-override="id1-3-2-2-1-31-4">
                <text:number>1.</text:number>
                <text:p text:style-name="al">Een woningaanpassing kan verstrekt worden in: </text:p>
                <text:list text:style-name="id1-3-2-2-1-31-4-3">
                  <text:list-item text:style-override="id1-3-2-2-1-31-4-3-1">
                    <text:number>a.</text:number>
                    <text:p text:style-name="al">natura, waarbij de gemeente de woningaanpassing verstrekt via gecontracteerde leveranciers of op basis van een of meerdere offertes.</text:p>
                  </text:list-item>
                  <text:list-item text:style-override="id1-3-2-2-1-31-4-3-2">
                    <text:number>b.</text:number>
                    <text:p text:style-name="al">de vorm van een persoonsgebonden budget.</text:p>
                  </text:list-item>
                </text:list>
              </text:list-item>
              <text:list-item text:style-override="id1-3-2-2-1-31-5">
                <text:number>2.</text:number>
                <text:p text:style-name="al">De hoogte van een door het college te verlenen persoonsgebonden budget voor een woningaanpassing wordt vastgesteld op het bedrag van de tegenwaarde van de goedkoopst adequate maatwerkvoorziening in natura, indien nodig aangevuld met een vergoeding voor bijkomende kosten (onderhoud, reparatie en verzekering, indien van toepassing). Verder geldt dat het onderstaande voor vergoeding in aanmerking komt: </text:p>
              </text:list-item>
              <text:list-item text:style-override="id1-3-2-2-1-31-6">
                <text:number>a.</text:number>
                <text:p text:style-name="al">De aanneemsom (hierin begrepen de loon- en materiaalkosten) voor het treffen van de voorziening. Indien de woningaanpassing in zelfwerkzaamheid wordt getroffen dan vervalt de post loonkosten en komen alleen de materiaalkosten voor vergoeding in aanmerking.</text:p>
              </text:list-item>
              <text:list-item text:style-override="id1-3-2-2-1-31-7">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vergoeding in aanmerking.</text:p>
              </text:list-item>
              <text:list-item text:style-override="id1-3-2-2-1-31-8">
                <text:number>c.</text:number>
                <text:p text:style-name="al">Het architectenhonorarium tot ten hoogste 10 procent van de aanneemsom met dien verstande dat dit niet hoger is dan het maximale honorarium als bepaald in DNR 2005 van de BNA. Alleen in die gevallen dat het noodzakelijk is dat een architect voor de woningaanpassing moet worden ingeschakeld worden deze kosten subsidiabel geacht. Het betreft dan veelal de ingrijpende woningaanpassingen.</text:p>
              </text:list-item>
              <text:list-item text:style-override="id1-3-2-2-1-31-9">
                <text:number>d.</text:number>
                <text:p text:style-name="al">De aantoonbare kosten voor het toezicht op de uitvoering, indien dit noodzakelijk is, tot een maximum van 2 procent van de aanneemsom.</text:p>
              </text:list-item>
              <text:list-item text:style-override="id1-3-2-2-1-31-10">
                <text:number>e.</text:number>
                <text:p text:style-name="al">De leges voor zover deze betrekking hebben op het treffen van de woningaanpassing.</text:p>
              </text:list-item>
              <text:list-item text:style-override="id1-3-2-2-1-31-11">
                <text:number>f.</text:number>
                <text:p text:style-name="al">De verschuldigde en niet verrekenbare of terugvorderbare omzetbelasting.</text:p>
              </text:list-item>
              <text:list-item text:style-override="id1-3-2-2-1-31-12">
                <text:number>g.</text:number>
                <text:p text:style-name="al">Renteverlies, in verband met het verrichten van een noodzakelijke betaling aan derden voordat het persoonsgebonden budget is uitbetaald, voor zover dit verband houdt met de bouw dan wel het treffen van woningaanpassingen.</text:p>
              </text:list-item>
              <text:list-item text:style-override="id1-3-2-2-1-31-13">
                <text:number>h.</text:number>
                <text:p text:style-name="al">De prijs van bouwrijpe grond indien noodzakelijk als niet binnen de oorspronkelijke kavel gebouwd kan worden.</text:p>
              </text:list-item>
              <text:list-item text:style-override="id1-3-2-2-1-31-14">
                <text:number>i.</text:number>
                <text:p text:style-name="al">De door het college (schriftelijk) goedgekeurde kostenverhoging, die ten tijde van de raming van de kosten redelijkerwijs niet voorzien hadden kunnen zijn.</text:p>
              </text:list-item>
              <text:list-item text:style-override="id1-3-2-2-1-31-15">
                <text:number>j.</text:number>
                <text:p text:style-name="al">De kosten in verband met noodzakelijk technisch onderzoek en adviezen met betrekking tot het verrichten van de aanpassing.</text:p>
              </text:list-item>
              <text:list-item text:style-override="id1-3-2-2-1-31-16">
                <text:number>k.</text:number>
                <text:p text:style-name="al">De aantoonbare kosten van heraansluiting op de openbare nutsvoorziening.</text:p>
              </text:list-item>
              <text:list-item text:style-override="id1-3-2-2-1-31-17">
                <text:number>l.</text:number>
                <text:p text:style-name="al">De administratiekosten die verhuurder maakt ten behoeve van het treffen van een woningaanpassing voor de cliënt, voor zover de kosten onder a t/m k meer dan € 907,00 bedragen, 10 procent van die kosten, met een maximum van € 340,00.</text:p>
              </text:list-item>
              <text:list-item text:style-override="id1-3-2-2-1-31-18">
                <text:number>1.</text:number>
                <text:p text:style-name="al">Bij woningaanpassingen van € 5.000 of hoger inzake woningen in eigendom bestaat voor de cliënt de verplichting om 2 offertes in te dienen van de betreffende woningaanpassing.</text:p>
              </text:list-item>
              <text:list-item text:style-override="id1-3-2-2-1-31-19">
                <text:number>2.</text:number>
                <text:p text:style-name="al">De bijkomende kosten als bedoeld in het tweede lid worden gebaseerd op het bedrag dat het college hiervoor verschuldigd is bij een maatwerkvoorziening in natura gebaseerd op de gebruikelijke afschrijvingstermijn voor de voorziening. </text:p>
                <text:p text:style-name="al">artikel %1.1Aantal m2 waarvoor compensatie mogelijk is</text:p>
              </text:list-item>
              <text:list-item text:style-override="id1-3-2-2-1-31-20">
                <text:number>1.</text:number>
                <text:p text:style-name="al">Het aantal m<text:span text:style-name="sup">2</text:span> waarvoor ten hoogste een maatwerkvoorziening in natura dan wel een persoonsgebonden budget kan worden verleend, aangegeven per vertrek in een zelfstandige woning:</text:p>
              </text:list-item>
            </text:list>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aantal m<text:span text:style-name="sup">2</text:span> bij van aanbouw van een vertrek</text:p>
                  </table:table-cell>
                  <table:table-cell table:style-name="entry" table:number-rows-spanned="1" table:number-columns-spanned="1">
                    <text:p text:style-name="table_al">aantal m<text:span text:style-name="sup">2</text:span> bij uitbreiding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Zit-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en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ext:p text:style-name="table_al">- wastafelruimte</text:p>
                    <text:p text:style-name="table_al">-doucheruimte</text:p>
                    <text:p text:style-name="table_al">-badruimte</text:p>
                  </table:table-cell>
                  <table:table-cell table:style-name="entry" table:number-rows-spanned="1" table:number-columns-spanned="1">
                    <text:p text:style-name="table_al">2</text:p>
                    <text:p text:style-name="table_al">3</text:p>
                    <text:p text:style-name="table_al">4</text:p>
                  </table:table-cell>
                  <table:table-cell table:style-name="entry" table:number-rows-spanned="1" table:number-columns-spanned="1">
                    <text:p text:style-name="table_al">1</text:p>
                    <text:p text:style-name="table_al">2</text:p>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list text:style-name="id1-3-2-2-1-33">
              <text:list-item text:style-override="id1-3-2-2-1-33-1">
                <text:number>2.</text:number>
                <text:p text:style-name="al">Het aantal m<text:span text:style-name="sup">2</text:span> verhard pad tussen de openbare weg en de hoofdingang tot een woonruimte, dan wel tussen een tweede ingang en een berging en/of tuinpoort dat bij het nieuw aanleggen van paden dan wel bij het aanpassen van bestaande paden dat ten hoogste wordt verstrekt dan wel middels een persoonsgebonden budget voor vergoeding in aanmerking komt is 20m<text:span text:style-name="sup">2</text:span>.</text:p>
                <text:p text:style-name="al">artikel %1.1Woonvoorziening niet zijnde woningaanpassing</text:p>
              </text:list-item>
              <text:list-item text:style-override="id1-3-2-2-1-33-2">
                <text:number>1.</text:number>
                <text:p text:style-name="al">Een woonvoorziening niet zijnde een woningaanpassing kan verstrekt worden in: </text:p>
                <text:list text:style-name="id1-3-2-2-1-33-2-3">
                  <text:list-item text:style-override="id1-3-2-2-1-33-2-3-1">
                    <text:number>a.</text:number>
                    <text:p text:style-name="al">natura, waarbij de gemeente de woonvoorziening niet zijnde een woningaanpassing verstrekt via gecontracteerde leveranciers of op basis van meerdere offertes.</text:p>
                  </text:list-item>
                  <text:list-item text:style-override="id1-3-2-2-1-33-2-3-2">
                    <text:number>b.</text:number>
                    <text:p text:style-name="al">de vorm van een persoonsgebonden budget.</text:p>
                  </text:list-item>
                </text:list>
              </text:list-item>
              <text:list-item text:style-override="id1-3-2-2-1-33-3">
                <text:number>2.</text:number>
                <text:p text:style-name="al">De hoogte van een door het college te verlenen persoonsgebonden budget voor een woonvoorziening niet zijnde een woningaanpassing wordt vastgesteld op het bedrag van de tegenwaarde van de goedkoopst adequate maatwerkvoorziening in natura, indien nodig aangevuld met een vergoeding voor bijkomende kosten (onderhoud, reparatie en verzekering, indien van toepassing). </text:p>
              </text:list-item>
              <text:list-item text:style-override="id1-3-2-2-1-33-4">
                <text:number>3.</text:number>
                <text:p text:style-name="al">De bijkomende kosten als bedoeld in het tweede lid worden gebaseerd op het bedrag dat het college hiervoor verschuldigd is bij een maatwerkvoorziening in natura gebaseerd op de gebruikelijke afschrijvingstermijn van de voorziening.</text:p>
              </text:list-item>
            </text:list>
            <text:p text:style-name="al">VERPLAATSEN IN EN OM DE WONING</text:p>
            <text:list text:style-name="id1-3-2-2-1-35">
              <text:list-item text:style-override="id1-3-2-2-1-35-1">
                <text:number/>
                <text:p text:style-name="al">artikel %1.1Verstrekkingsvormen rolstoel</text:p>
              </text:list-item>
              <text:list-item text:style-override="id1-3-2-2-1-35-2">
                <text:number>1.</text:number>
                <text:p text:style-name="al">Een rolstoel kan verstrekt worden in: </text:p>
                <text:list text:style-name="id1-3-2-2-1-35-2-3">
                  <text:list-item text:style-override="id1-3-2-2-1-35-2-3-1">
                    <text:number>a.</text:number>
                    <text:p text:style-name="al">natura, waarbij de gemeente de rolstoelvoorziening verstrekt via gecontracteerde leveranciers of op basis van een of meerdere offertes.</text:p>
                  </text:list-item>
                  <text:list-item text:style-override="id1-3-2-2-1-35-2-3-2">
                    <text:number>b.</text:number>
                    <text:p text:style-name="al">de vorm van een persoonsgebonden budget.</text:p>
                  </text:list-item>
                </text:list>
              </text:list-item>
              <text:list-item text:style-override="id1-3-2-2-1-35-3">
                <text:number>2.</text:number>
                <text:p text:style-name="al">   De omvang van het persoonsgebonden budget is de tegenwaarde van de in de betreffende situatie</text:p>
                <text:p text:style-name="al">   goedkoopst  adequate maatwerkvoorziening in natura, indien nodig aangevuld met een vergoeding</text:p>
                <text:p text:style-name="al">   voor bijkomende kosten (onderhoud, reparatie en verzekering, indien van toepassing). </text:p>
              </text:list-item>
              <text:list-item text:style-override="id1-3-2-2-1-35-4">
                <text:number>3.</text:number>
                <text:p text:style-name="al">De bijkomende kosten worden gebaseerd op het bedrag dat het college hiervoor verschuldigd is bij een maatwerkvoorziening in natura gebaseerd op de gebruikelijke afschrijvingstermijn van de voorziening.</text:p>
              </text:list-item>
            </text:list>
            <text:p text:style-name="al">LOKAAL VERPLAATSEN PER VERVOERMIDDEL</text:p>
            <text:list text:style-name="id1-3-2-2-1-37">
              <text:list-item text:style-override="id1-3-2-2-1-37-1">
                <text:number/>
                <text:p text:style-name="al">artikel %1.1Verstrekkingsvormen</text:p>
              </text:list-item>
              <text:list-item text:style-override="id1-3-2-2-1-37-2">
                <text:number>1.</text:number>
                <text:p text:style-name="al">Een vervoersvoorziening kan verstrekt worden in: </text:p>
                <text:list text:style-name="id1-3-2-2-1-37-2-3">
                  <text:list-item text:style-override="id1-3-2-2-1-37-2-3-1">
                    <text:number>a.</text:number>
                    <text:p text:style-name="al">natura, waarbij de gemeente de vervoersvoorziening verstrekt via gecontracteerde leveranciers of op basis van een of meerdere offertes.</text:p>
                  </text:list-item>
                  <text:list-item text:style-override="id1-3-2-2-1-37-2-3-2">
                    <text:number>b.</text:number>
                    <text:p text:style-name="al">een algemene voorziening waaronder een collectieve vervoersvoorziening.</text:p>
                  </text:list-item>
                  <text:list-item text:style-override="id1-3-2-2-1-37-2-3-3">
                    <text:number>c.</text:number>
                    <text:p text:style-name="al">de vorm van een persoonsgebonden budget.</text:p>
                  </text:list-item>
                  <text:list-item text:style-override="id1-3-2-2-1-37-2-3-4">
                    <text:number>d.</text:number>
                    <text:p text:style-name="al">De algemene voorziening als bedoeld onder b heeft het primaat ten opzichten van een pgb als bedoeld onder c.</text:p>
                  </text:list-item>
                </text:list>
              </text:list-item>
              <text:list-item text:style-override="id1-3-2-2-1-37-3">
                <text:number>2.</text:number>
                <text:p text:style-name="al">De omvang van het persoonsgebonden budget is de tegenwaarde van de in de betreffende situatie goedkoopst adequate maatwerkvoorziening in natura, indien nodig aangevuld met een vergoeding voor bijkomende kosten (onderhoud, reparatie en verzekering, indien van toepassing).</text:p>
              </text:list-item>
              <text:list-item text:style-override="id1-3-2-2-1-37-4">
                <text:number>3.</text:number>
                <text:p text:style-name="al">De bijkomende kosten worden gebaseerd op het bedrag dat het college hiervoor verschuldigd is bij een maatwerkvoorziening in natura gebaseerd op de gebruikelijke afschrijvingstermijn van de voorziening.</text:p>
              </text:list-item>
            </text:list>
            <text:p text:style-name="al">Artikel 8.2	Collectief vervoer</text:p>
            <text:list text:style-name="id1-3-2-2-1-39">
              <text:list-item text:style-override="id1-3-2-2-1-39-1">
                <text:number>1.</text:number>
                <text:p text:style-name="al">Collectief vervoer als bedoeld in artikel 8.1 lid 1 onder b wordt alleen in natura verstrekt en niet als persoonsgebonden budget.</text:p>
              </text:list-item>
              <text:list-item text:style-override="id1-3-2-2-1-39-2">
                <text:number>2.</text:number>
                <text:p text:style-name="al">Bij een rit met het collectief vervoer komen maximaal de eerste 5 zones voor vergoeding in aanmerking. De overige zones moet de cliënt zelf betalen.</text:p>
              </text:list-item>
              <text:list-item text:style-override="id1-3-2-2-1-39-3">
                <text:number>3.</text:number>
                <text:p text:style-name="al">Per zone komen de kosten van regulier openbaar vervoer voor eigen rekening en vergoed de gemeente slechts het meerdere tot de contractueel afgesproken zoneprijs</text:p>
              </text:list-item>
              <text:list-item text:style-override="id1-3-2-2-1-39-4">
                <text:number>4.</text:number>
                <text:p text:style-name="al">Bij de bepaling van het aantal strippen wordt rekening gehouden met de individuele omstandigheden. Het jaarlijkse aantal strippen is vastgesteld op maximaal 700 strippen. Bij samenloop met een andere vervoersvoorziening wordt het aantal strippen gehalveerd. </text:p>
                <text:p text:style-name="al">Bij de bepaling van het aantal strippen wordt rekening gehouden worden met de individuele omstandigheden. Het aantal toe te kennen strippen kan in uitzonderingssituaties worden verhoogd tot een maximum van 1400 per jaar.</text:p>
              </text:list-item>
            </text:list>
            <text:p text:style-name="al">artikel 8.3 	Algemene vervoersvoorziening</text:p>
            <text:p text:style-name="al">Belanghebbende kan voor de in artikel 8.1. lid 1 sub b vermelde voorziening in aanmerking komen als aantoonbare beperkingen;</text:p>
            <text:p text:style-name="al">	a) het gebruik van het openbaar vervoer of;</text:p>
            <text:p text:style-name="al">	   b) het bereiken van het openbaar vervoer onmogelijk maken.</text:p>
            <text:p text:style-name="al">Artikel 8.4	Persoonsgebonden budget gebruik (rolstoel) taxi</text:p>
            <text:list text:style-name="id1-3-2-2-1-45">
              <text:list-item text:style-override="id1-3-2-2-1-45-1">
                <text:number>1.</text:number>
                <text:p text:style-name="al">Het persoonsgebonden budget voor gebruik van een taxi bedraagt maximaal € 1.101,-- per jaar.</text:p>
              </text:list-item>
              <text:list-item text:style-override="id1-3-2-2-1-45-2">
                <text:number>2.</text:number>
                <text:p text:style-name="al">Het persoonsgebonden budget voor gebruik van een rolstoeltaxi bedraagt maximaal € 1.651,-- per jaar.</text:p>
              </text:list-item>
              <text:list-item text:style-override="id1-3-2-2-1-45-3">
                <text:number>3.</text:number>
                <text:p text:style-name="al">Indien beide echtgenoten (partners) in aanmerking komen voor een persoonsgebonden budget als bedoeld in lid 1 of lid 2 dan bedraagt de hoogte per persoon maximaal 75 % van de normbedragen als bedoeld in lid 1 en lid 2.</text:p>
              </text:list-item>
            </text:list>
            <text:p text:style-name="al">HEBBEN VAN CONTACTEN EN DEELNAME RECREATIEVE, MAATSCHAPPELIJKE EN RELIGIEUZE ACTIVITEITEN</text:p>
            <text:list text:style-name="id1-3-2-2-1-47">
              <text:list-item text:style-override="id1-3-2-2-1-47-1">
                <text:number/>
                <text:p text:style-name="al">artikel %1.1Bezoekbaar maken woning</text:p>
              </text:list-item>
              <text:list-item text:style-override="id1-3-2-2-1-47-2">
                <text:number>1.</text:number>
                <text:p text:style-name="al">De voorziening kan verstrekt worden in: </text:p>
                <text:list text:style-name="id1-3-2-2-1-47-2-3">
                  <text:list-item text:style-override="id1-3-2-2-1-47-2-3-1">
                    <text:number>a.</text:number>
                    <text:p text:style-name="al">Natura, waarbij de gemeente de noodzakelijke voorzieningen verstrekt via gecontracteerde leveranciers of op basis van een of meerdere offertes.</text:p>
                  </text:list-item>
                  <text:list-item text:style-override="id1-3-2-2-1-47-2-3-2">
                    <text:number>b.</text:number>
                    <text:p text:style-name="al">de vorm van een persoonsgebonden budget.</text:p>
                  </text:list-item>
                </text:list>
              </text:list-item>
              <text:list-item text:style-override="id1-3-2-2-1-47-3">
                <text:number>2.</text:number>
                <text:p text:style-name="al">De hoogte van een door het college te verlenen persoonsgebonden budget voor het bezoekbaar maken van een woning wordt vastgesteld op het bedrag van de tegenwaarde van de goedkoopst adequate maatwerkvoorziening in natura, indien nodig aangevuld met een vergoeding voor bijkomende kosten (onderhoud, reparatie en verzekering, indien van toepassing). </text:p>
              </text:list-item>
              <text:list-item text:style-override="id1-3-2-2-1-47-4">
                <text:number>3.</text:number>
                <text:p text:style-name="al">De bijkomende kosten worden gebaseerd op het bedrag dat het college hiervoor verschuldigd is bij een maatwerkvoorziening in natura gebaseerd op de gebruikelijke afschrijvingstermijn van de voorziening.</text:p>
                <text:p text:style-name="al">artikel %1.1Sportvoorzieningen</text:p>
              </text:list-item>
              <text:list-item text:style-override="id1-3-2-2-1-47-5">
                <text:number>1.</text:number>
                <text:p text:style-name="al">De sportvoorziening kan verstrekt worden in: </text:p>
                <text:list text:style-name="id1-3-2-2-1-47-5-3">
                  <text:list-item text:style-override="id1-3-2-2-1-47-5-3-1">
                    <text:number>a.</text:number>
                    <text:p text:style-name="al">natura; </text:p>
                    <text:p text:style-name="al">de gemeente verstrekt sportvoorzieningen via gecontracteerde leveranciers of op basis van een of meerdere offertes.</text:p>
                  </text:list-item>
                  <text:list-item text:style-override="id1-3-2-2-1-47-5-3-2">
                    <text:number>b.</text:number>
                    <text:p text:style-name="al">de vorm van een persoonsgebonden budget.</text:p>
                  </text:list-item>
                </text:list>
              </text:list-item>
              <text:list-item text:style-override="id1-3-2-2-1-47-6">
                <text:number>2.</text:number>
                <text:p text:style-name="al">De hoogte van een door het college te verlenen persoonsgebonden budget voor een sportvoorziening wordt vastgesteld op het bedrag van de tegenwaarde van de goedkoopst adequate maatwerkvoorziening in natura, indien nodig aangevuld met een vergoeding voor bijkomende kosten (onderhoud, reparatie en verzekering, indien van toepassing). </text:p>
              </text:list-item>
              <text:list-item text:style-override="id1-3-2-2-1-47-7">
                <text:number>3.</text:number>
                <text:p text:style-name="al">De bijkomende kosten worden gebaseerd op het bedrag dat het college hiervoor verschuldigd is bij een maatwerkvoorziening in natura gedurende een periode van 5 jaar.</text:p>
              </text:list-item>
            </text:list>
            <text:p text:style-name="al">MANTELZORGONDERSTEUNING</text:p>
            <text:list text:style-name="id1-3-2-2-1-49">
              <text:list-item text:style-override="id1-3-2-2-1-49-1">
                <text:number/>
                <text:p text:style-name="al">artikel %1.1Mantelzorgondersteuning</text:p>
              </text:list-item>
              <text:list-item text:style-override="id1-3-2-2-1-49-2">
                <text:number>1.</text:number>
                <text:p text:style-name="al">Tijdens het keukentafelgesprek wordt er ook aandacht aan de rol van mantelzorger besteed. Ook kan hij/zij een verzoek tot ondersteuning indienen. Deze ondersteuning kan, net als voor de klant, bestaan uit een arrangement van algemene en maatwerkvoorzieningen die genoemd worden in dit besluit. </text:p>
                <text:p text:style-name="al">artikel %1.1Jaarlijkse blijk van waardering</text:p>
              </text:list-item>
              <text:list-item text:style-override="id1-3-2-2-1-49-3">
                <text:number>1.</text:number>
                <text:p text:style-name="al">Voor de jaarlijkse blijk van waardering verzorgt het college de dag van de mantelzorger/verwenmenu.</text:p>
              </text:list-item>
              <text:list-item text:style-override="id1-3-2-2-1-49-4">
                <text:number>2.</text:number>
                <text:p text:style-name="al">Naast de dag van de mantelzorger als genoemd in lid 1 ondersteunt het college de mantelzorgers in de praktijk door het bieden van kortdurend verblijf, dagopvang en het bieden van maatwerk in situaties waar dit nodig is.</text:p>
              </text:list-item>
              <text:list-item text:style-override="id1-3-2-2-1-49-5">
                <text:number>3.</text:number>
                <text:p text:style-name="al">Mantelzorgbon voor elke mantelzorger op aanvraag van € 15,00 en € 100,00 voor een intensieve mantelzorger. </text:p>
                <text:p text:style-name="al">artikel %1.1Ondersteuning mantelzorg op afstand</text:p>
              </text:list-item>
              <text:list-item text:style-override="id1-3-2-2-1-49-6">
                <text:number>1.</text:number>
                <text:p text:style-name="al">Voor ontlasting van de mantelzorg kan de maatwerkvoorziening ondersteuning mantelzorg op afstand worden ingezet. </text:p>
              </text:list-item>
              <text:list-item text:style-override="id1-3-2-2-1-49-7">
                <text:number>2.</text:number>
                <text:p text:style-name="al">Dit is dienstverlening op maat verzorgd door bemiddeling van een gecontracteerde zorgcentrale. </text:p>
              </text:list-item>
              <text:list-item text:style-override="id1-3-2-2-1-49-8">
                <text:number>3.</text:number>
                <text:p text:style-name="al">Deze voorziening kan bestaan uit een combinatie van de volgende functies: persoonlijke alarmering, dwaaldetectie en achterwacht gedurende 24 uur per dag, 7 dagen in de week. </text:p>
              </text:list-item>
              <text:list-item text:style-override="id1-3-2-2-1-49-9">
                <text:number>4.</text:number>
                <text:p text:style-name="al">Op basis van een indicatie wordt deze voorziening volledig door de gemeente vergoed. </text:p>
              </text:list-item>
            </text:list>
            <text:p text:style-name="al">Bijdrage</text:p>
            <text:p text:style-name="al">artikel %1.1Bijdrage voor algemene voorzieningen</text:p>
            <text:p text:style-name="al">Voor algemene voorzieningen is geen bijdrage verschuldigd. </text:p>
            <text:p text:style-name="al">artikel %1.1Korting kostprijs</text:p>
            <text:p text:style-name="al">Bij de maatwerkvoorzieningen begeleiding en kortdurend verblijf wordt de eigen bijdrage gemaximeerd tot € 100,00 per bijdrageperiode. Bij de overige maatwerkvoorzieningen wordt de kostprijs, zoals omschreven in de Verordening, niet verlaagd ter ondersteuning van personen met een beperking of chronische psychische of psychosociale problemen.</text:p>
            <text:p text:style-name="al">Bestrijding misbruik of oneigenlijk gebruik</text:p>
            <text:p text:style-name="al">artikel %1.1Controle</text:p>
            <text:p text:style-name="al">Het college doet steekproefsgewijs onderzoek naar de rechtmatigheid van de maatwerkvoorziening.</text:p>
            <text:p text:style-name="al">MelDINGSREGELING/CALAMITEITEN EN GEWELD</text:p>
            <text:list text:style-name="id1-3-2-2-1-59">
              <text:list-item text:style-override="id1-3-2-2-1-59-1">
                <text:number/>
                <text:p text:style-name="al">artikel %1.1Meldingsregeling calamiteiten en geweld</text:p>
              </text:list-item>
              <text:list-item text:style-override="id1-3-2-2-1-59-2">
                <text:number>1.</text:number>
                <text:p text:style-name="al">Op 18 augustus 2015 heeft het college van B&amp;W van de gemeente Cranendonck het 'protocol 	toezicht en calamiteiten binnen de jeugdhulp en Wmo' vastgesteld.</text:p>
              </text:list-item>
              <text:list-item text:style-override="id1-3-2-2-1-59-3">
                <text:number>2.</text:number>
                <text:p text:style-name="al">Als toezichthouder in de zin van artikel 6.1 van de Wmo 2015 en als toezichthouder op 	preventieve jeugdhulpvoorzieningen is per 1 september 2015 door het college aangewezen de 	directeur van GGD Zuidoost Brabant.</text:p>
              </text:list-item>
            </text:list>
            <text:p text:style-name="al">Slotbepalingen</text:p>
            <text:p text:style-name="al">artikel %1.1Inwerkingtreding</text:p>
            <text:p text:style-name="al">Dit Besluit treedt in werking met ingang van 1 januari 2017.</text:p>
            <text:p text:style-name="al">artikel %1.1Citeertitel</text:p>
            <text:p text:style-name="al">Dit Besluit wordt aangehaald als “Besluit maatschappelijke ondersteuning gemeente Cranendonck 2017.</text:p>
            <text:p text:style-name="al">Aldus vastgesteld in de vergadering van het college van burgemeester en wethouders, op 20 dec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339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98</meta:user-defined>
    <meta:user-defined meta:name="OVERHEIDop.GmbID/DC.identifier">gmb-2017-193398</meta:user-defined>
    <meta:user-defined meta:name="OVERHEID.TaxonomieBeleidsagenda/OVERHEID.category">Zorg en gezondheid | Organisatie en beleid</meta:user-defined>
    <meta:user-defined meta:name="OVERHEID.Gemeente/DC.spatial">Cranendonck</meta:user-defined>
    <meta:user-defined meta:name="DC.source">amvb Uitvoeringsbesluit Wmo 2015;1.0:c:BWBR0035733&amp;g=2017-06-01</meta:user-defined>
    <meta:user-defined meta:name="DCTERMS.alternative">Besluit maatschappelijke ondersteuning gemeente Cranendonck 2017</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Overige besluiten van algemene strekking</meta:user-defined>
    <meta:user-defined meta:name="OVERHEID.Gemeente/DCTERMS.publisher">Cranendonck</meta:user-defined>
    <meta:user-defined meta:name="OVERHEID.Gemeente/OVERHEID.authority">Cranendonck</meta:user-defined>
    <meta:user-defined meta:name="OVERHEIDop.versieInformatie"/>
  </office:meta>
</office:document-meta>
</file>