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Leidraad invordering gemeentelijke heffingen van de gemeente Venray 2018.</text:p>
      <text:section text:name="regeling_id1-3-2" text:style-name="regeling">
        <text:section text:name="aanhef_id1-3-2-1" text:style-name="aanhef">
          <text:section text:name="preambule_id1-3-2-1-1" text:style-name="preambule">
            <text:p text:style-name="al">Het college van burgemeester en wethouders van de gemeente Venray,</text:p>
            <text:p text:style-name="al"/>
            <text:p text:style-name="al">Gelezen het voorstel van de Teammanager Belastingen/WOZ van 16 oktober 2017;</text:p>
            <text:p text:style-name="al"/>
            <text:p text:style-name="al">gelet op het bepaalde in de artikelen 160, eerste lid, onderdeel b, 249, 250, 252 tot en met 257 van de Gemeentewet, de Invorderingswet 1990 en de belastingverordeningen juncto artikel 4:81 van de Algemene wet bestuursrecht;</text:p>
            <text:p text:style-name="al"/>
            <text:p text:style-name="al">
            <text:span text:style-name="nadrukvet">besluit vast te stellen:</text:span>
          </text:p>
            <text:p text:style-name="al"/>
            <text:p text:style-name="al">Wijziging Leidraad invordening gemeentelijke heffingen van de gemeente Venray 2018</text:p>
            <text:p text:style-name="al"/>
          </text:section>
        </text:section>
        <text:section text:name="regeling-tekst_id1-3-2-2" text:style-name="regeling-tekst">
          <text:section text:name="artikel_id1-3-2-2-1" text:style-name="artikel">
            <text:p text:style-name="artikel_kop_titel"><text:span text:style-name="artikel_kop_label">Leidraad invordering gemeentelijke heffingen van de gemeente Venray</text:span> </text:p>
            <text:p text:style-name="al"/>
            <text:p text:style-name="al">Inhoud</text:p>
            <text:p text:style-name="al">Artikel 1. Inleiding en toepassingsgebied 12</text:p>
            <text:p text:style-name="al">1.1. Inleiding 12</text:p>
            <text:p text:style-name="al">1.1.1. Lijst met gebruikte afkortingen 12</text:p>
            <text:p text:style-name="al">1.1.2. Definities 12</text:p>
            <text:p text:style-name="al">1.1.3. Reikwijdte beleidsvoorschriften 13</text:p>
            <text:p text:style-name="al">1.1.4. Aansprakelijkgestelden en andere derden 13</text:p>
            <text:p text:style-name="al">1.1.5. Awb en algemene beginselen van behoorlijk bestuur 13</text:p>
            <text:p text:style-name="al">1.1.6. Keuze uit verschillende invorderingsmaatregelen 14</text:p>
            <text:p text:style-name="al">1.1.7. Invorderingsmaatregelen tegen grote bedrijven 14</text:p>
            <text:p text:style-name="al">1.1.8. Voor de invordering minder geschikte dagen 15</text:p>
            <text:p text:style-name="al">1.1.9. Binnenkomst van bescheiden 15</text:p>
            <text:p text:style-name="al">1.1.10. Positie belastingdeurwaarder 16</text:p>
            <text:p text:style-name="al">1.1.11. Bewaren invorderingsbescheiden 16</text:p>
            <text:p text:style-name="al">1.1.12. Verklaring inzake nakoming fiscale verplichtingen 16</text:p>
            <text:p text:style-name="al">1.1.13. Informatieplicht 17</text:p>
            <text:p text:style-name="al">1.1.14. Diplomatieke status 17</text:p>
            <text:p text:style-name="al">1.2. Toepassingsgebied 17</text:p>
            <text:p text:style-name="al">Artikel 2 Begrippen 17</text:p>
            <text:p text:style-name="al">2.1. Woonplaats 17</text:p>
            <text:p text:style-name="al">Artikel 3 Bevoegdheden ontvanger 18</text:p>
            <text:p text:style-name="al">3.1. Fiscale en civiele bevoegdheden 18</text:p>
            <text:p text:style-name="al">3.2. Conservatoir beslag 18</text:p>
            <text:p text:style-name="al">3.2.1. Geen conservatoir beslag dan ook geen versnelde invordering 18</text:p>
            <text:p text:style-name="al">3.2.2. Ontbreken belastingaanslag en conservatoir beslag 19</text:p>
            <text:p text:style-name="al">3.3. Gerechtelijke procedures - toestemming 19</text:p>
            <text:p text:style-name="al">3.3.1. Juridische bijstand 19</text:p>
            <text:p text:style-name="al">3.3.2. Toestemming 19</text:p>
            <text:p text:style-name="al">3.4. Rijksadvocaat 19</text:p>
            <text:p text:style-name="al">3.5. Faillissementsaanvraag 19</text:p>
            <text:p text:style-name="al">Artikel 3a Strafbeschikking 19</text:p>
            <text:p text:style-name="al">Artikel 4. Bevoegdheid belastingdeurwaarder 20</text:p>
            <text:p text:style-name="al">4.1. Reikwijdte bevoegdheid belastingdeurwaarder 20</text:p>
            <text:p text:style-name="al">4.2. Bescherming 20</text:p>
            <text:p text:style-name="al">Artikel 5. Bevoegdheid ressort 20</text:p>
            <text:p text:style-name="al">Artikel 6 Reikwijdte van de wet 20</text:p>
            <text:p text:style-name="al">6.1. Rente en kosten in het kader van de reikwijdte van de wet 20</text:p>
            <text:p text:style-name="al">Artikel 7 Betaling en afboeking 20</text:p>
            <text:p text:style-name="al">7.1. Tijdstip betaling 21</text:p>
            <text:p text:style-name="al">7.2. De afboeking van de betaling 21</text:p>
            <text:p text:style-name="al">7.3. Teveelbetaling 22</text:p>
            <text:p text:style-name="al">7.4. Rente en kosten bij afboeking betalingen 22</text:p>
            <text:p text:style-name="al">7.5. Het toerekenen van kosten bij meerdere aanslagen 22</text:p>
            <text:p text:style-name="al">7.6. Afboeking betaling bestuurlijke boete waarvoor uitstel van betaling is verleend 22</text:p>
            <text:p text:style-name="al">7.7. Afboeking van betalingen door aansprakelijkgestelden 22</text:p>
            <text:p text:style-name="al">7.8. Betaling bij vergissing 23</text:p>
            <text:p text:style-name="al">7.9. Mededeling afboekingen 23</text:p>
            <text:p text:style-name="al">7.10. Betaling van kleine bedragen 23</text:p>
            <text:p text:style-name="al">7.11. Ontvangen bedragen uit de wettelijke schuldsaneringsregeling en faillissement 23</text:p>
            <text:p text:style-name="al">Artikel 7a. Uitbetaling van belastingteruggaven 23</text:p>
            <text:p text:style-name="al">7a.1. Aanwijzen bankrekeningnummer voor uitbetaling 24</text:p>
            <text:p text:style-name="al">7a.2. Controle van een aangewezen bankrekening op de tenaamstelling 24</text:p>
            <text:p text:style-name="al">7a.3. Uitbetalingsfouten 24</text:p>
            <text:p text:style-name="al">Artikel 7b Cessie- en verpandingsverbod uitbetalingen inkomstenbelasting 25</text:p>
            <text:p text:style-name="al">Artikel 8 Bekendmaking aanslag 25</text:p>
            <text:p text:style-name="al">8.1. Verzending of uitreiking van het aanslagbiljet in bijzondere situaties 25</text:p>
            <text:p text:style-name="al">8.2. Verzending aanslagbiljetten via PostNL 25</text:p>
            <text:p text:style-name="al">8.3. Gehoudenheid tot betalen belastingaanslag en aanslagbiljet 25</text:p>
            <text:p text:style-name="al">8.4. Vooraf uitnodigen erfgenamen tot betalen belastingaanslag 26</text:p>
            <text:p text:style-name="al">Artikel 9 Betalingstermijnen 26</text:p>
            <text:p text:style-name="al">9.1. Afwijking van de betalingstermijnen in geval van voorlopige aanslagen 26</text:p>
            <text:p text:style-name="al">9.2. Afwijking van de betalingstermijnen in geval van voorlopige teruggaven 26</text:p>
            <text:p text:style-name="al">9.3. Uitbetaling voorlopige teruggave in één termijn 26</text:p>
            <text:p text:style-name="al">9.4. Dagtekening aanslagbiljet 26</text:p>
            <text:p text:style-name="al">9.5. Begrippen bij betalingstermijnen 26</text:p>
            <text:p text:style-name="al">9.6. Verzuim ontvanger bij uitbetaling 27</text:p>
            <text:p text:style-name="al">9.7. Regeling betalingstermijnen 27</text:p>
            <text:p text:style-name="al">9.8. Automatische incasso 27</text:p>
            <text:p text:style-name="al">Artikel 10 Versnelde invordering 27</text:p>
            <text:p text:style-name="al">10.1. Reikwijdte versnelde invordering 28</text:p>
            <text:p text:style-name="al">10.2. Vrees voor verduistering en versnelde invordering 29</text:p>
            <text:p text:style-name="al">10.3. Metterwoon verlaten van Nederland en versnelde invordering 29</text:p>
            <text:p text:style-name="al">10.4. Geen vaste woonplaats in Nederland en versnelde invordering 29</text:p>
            <text:p text:style-name="al">10.5. Beslag en versnelde invordering 29</text:p>
            <text:p text:style-name="al">10.6. Verkoop namens derden en versnelde invordering 30</text:p>
            <text:p text:style-name="al">10.7. Vordering ex artikel 19 en versnelde invordering 30</text:p>
            <text:p text:style-name="al">Artikel 11 Aanmaning 30</text:p>
            <text:p text:style-name="al">11.1. De geadresseerde van de aanmaning 30</text:p>
            <text:p text:style-name="al">11.2. Aanmaning ten onrechte verzonden 30</text:p>
            <text:p text:style-name="al">11.3. Achterwege laten van tussentijdse vervolging en aanmaning 31</text:p>
            <text:p text:style-name="al">11.4. Gedeeltelijke voldoening aan de aanmaning 31</text:p>
            <text:p text:style-name="al">11.5. Betalingsherinnering 31</text:p>
            <text:p text:style-name="al">11.6. Aanmaning bij invordering langs civielrechtelijke weg 31</text:p>
            <text:p text:style-name="al">Artikel 12 Dwangbevel 31</text:p>
            <text:p text:style-name="al">12.1. Onderwerp van het dwangbevel 32</text:p>
            <text:p text:style-name="al">12.2. Tegen wie verleent de ontvanger een dwangbevel 32</text:p>
            <text:p text:style-name="al">Artikel 13. Betekening van het dwangbevel 32</text:p>
            <text:p text:style-name="al">13.1. Betekening dwangbevel (per post ) 33</text:p>
            <text:p text:style-name="al">13.1.1. Adressering van per post betekende dwangbevelen 33</text:p>
            <text:p text:style-name="al">13.2. Betekening dwangbevel door de belastingdeurwaarder 33</text:p>
            <text:p text:style-name="al">13.3. Bijzondere gevallen van betekening dwangbevel 34</text:p>
            <text:p text:style-name="al">Artikel 14 Tenuitvoerlegging van het dwangbevel 34</text:p>
            <text:p text:style-name="al">14.1. Tenuitvoerlegging algemeen 34</text:p>
            <text:p text:style-name="al">14.1.1. Keuze van invorderingsmaatregelen 35</text:p>
            <text:p text:style-name="al">14.1.2. Houding van de belastingdeurwaarder tijdens tenuitvoerlegging 35</text:p>
            <text:p text:style-name="al">14.1.3. Tenuitvoerlegging dwangbevel als de belastingschuldige is overleden 35</text:p>
            <text:p text:style-name="al">14.1.4. Volgorde van uitwinning bij beslag 36</text:p>
            <text:p text:style-name="al">14.1.5.Verhaal op met vruchtgebruik of recht van gebruik bezwaarde zaken 36</text:p>
            <text:p text:style-name="al">14.1.6. Beslaglegging voor vordering van derden 36</text:p>
            <text:p text:style-name="al">14.1.7. Opheffing beslag na gedeeltelijke betaling of voldoening aan voorwaarden 36</text:p>
            <text:p text:style-name="al">14.1.8. Opheffing beslag tegen betaling door een derde 36</text:p>
            <text:p text:style-name="al">14.1.9. Opschorten van de executie 36</text:p>
            <text:p text:style-name="al">14.1.10. Onderhandse verkoop 37</text:p>
            <text:p text:style-name="al">14.1.11. Samenloop opheffing beslag en onderhandse verkoop 37</text:p>
            <text:p text:style-name="al">14.1.12. Strafrechtelijk beslag 37</text:p>
            <text:p text:style-name="al">14.1.13. Invordering en ontnemingswetgeving 37</text:p>
            <text:p text:style-name="al">14.2. Beslag op roerende zaken die geen registergoederen zijn 37</text:p>
            <text:p text:style-name="al">14.2.1. Kennisgeving vooraf en beslag roerende zaken 37</text:p>
            <text:p text:style-name="al">14.2.2. Domiciliekeuze en beslag roerende zaken 38</text:p>
            <text:p text:style-name="al">14.2.3. Aanbod van betaling en beslag roerende zaken 38</text:p>
            <text:p text:style-name="al">14.2.4. Omvang van het beslag op roerende zaken 38</text:p>
            <text:p text:style-name="al">14.2.5. Beslag op roerende zaken van derden 38</text:p>
            <text:p text:style-name="al">14.2.6. Beroep of verzet door een derde tegen inbeslagneming roerende zaken 38</text:p>
            <text:p text:style-name="al">14.2.7. Voldoening zekerheidsschuld door ontvanger en beslag roerende zaken 38</text:p>
            <text:p text:style-name="al">14.2.8. Beslag roerende zaken bij derden 39</text:p>
            <text:p text:style-name="al">14.2.9. Wegvoeren van beslagen zaken 39</text:p>
            <text:p text:style-name="al">14.2.10. Belasting van personenauto’s en motorrijwielen en belasting zware motorrijtuigen </text:p>
            <text:p text:style-name="al">en beslag roerende zaken 40</text:p>
            <text:p text:style-name="al">14.2.11. Afsluiting en beslag roerende zaken 40</text:p>
            <text:p text:style-name="al">14.2.12. Bewaarder en beslag roerende zaken 40</text:p>
            <text:p text:style-name="al">14.2.13. Executoriale verkoop computerapparatuur 41</text:p>
            <text:p text:style-name="al">14.2.14. Executoriale verkoop zilveren, gouden en platina werken 41</text:p>
            <text:p text:style-name="al">14.2.15. Beslag op illegale zaken 41</text:p>
            <text:p text:style-name="al">14.2.16. Bieden voor rekening van de gemeente en beslag roerende zaken 42</text:p>
            <text:p text:style-name="al">14.2.17. Opheffing van het beslag op roerende zaken 42</text:p>
            <text:p text:style-name="al">14.2.18. Afboeking executieopbrengst verkoop roerende zaken 42</text:p>
            <text:p text:style-name="al">14.2.19. Proces-verbaal van verkoop roerende zaken 42</text:p>
            <text:p text:style-name="al">14.2.20. Gegevensverstrekking omtrent beslag roerende zaken 42</text:p>
            <text:p text:style-name="al">14.2.21. Relaas van onttrekking 42</text:p>
            <text:p text:style-name="al">14.3. Beslag op onroerende zaken 42</text:p>
            <text:p text:style-name="al">14.3.1. Bewaring van in beslag genomen roerende zaken bij beslag onroerende zaken 42</text:p>
            <text:p text:style-name="al">14.3.2. Nieuwe belastingschuld en beslag onroerende zaken 43</text:p>
            <text:p text:style-name="al">14.3.3. Verhuurde of verpachte onroerende zaken 43</text:p>
            <text:p text:style-name="al">14.3.4. Voorwaarden van verkoop van onroerende zaken 43</text:p>
            <text:p text:style-name="al">14.3.5. Opheffing van het beslag onroerende zaken 43</text:p>
            <text:p text:style-name="al">14.4. Beslag onder derden 43</text:p>
            <text:p text:style-name="al">14.4.1. Beslag op vordering van een derde 43</text:p>
            <text:p text:style-name="al">14.4.2. Derdenbeslag of vordering ex artikel 19 44</text:p>
            <text:p text:style-name="al">14.4.3. Roerende zaken bij derden 44</text:p>
            <text:p text:style-name="al">14.4.4. Plaats beslaglegging en derdenbeslag 44</text:p>
            <text:p text:style-name="al">14.4.5. Derdenbeslag op een vordering waar geen beslagvrije voet voor geldt 44</text:p>
            <text:p text:style-name="al">14.4.6. Bij derdenbeslag in gebreke blijven tot het doen van verklaring 44</text:p>
            <text:p text:style-name="al">14.4.7. Bij derdenbeslag niet afdragen na het doen van verklaring 45</text:p>
            <text:p text:style-name="al">14.4.8. Afdracht binnen de vierwekentermijn bij derdenbeslag 45</text:p>
            <text:p text:style-name="al">14.4.9. Derdenbeslag op polis van levens- of spaarverzekering of lijfrente 45</text:p>
            <text:p text:style-name="al">14.4.10. Retentierecht en derdenbeslag 45</text:p>
            <text:p text:style-name="al">14.4.11. Opheffing van het derdenbeslag 46</text:p>
            <text:p text:style-name="al">14.4.12. Onverschuldigde betaling en derdenbeslag 46</text:p>
            <text:p text:style-name="al">14.4.13. Derdenbeslag onder de Staat of de ontvanger en het doen van verklaring 46</text:p>
            <text:p text:style-name="al">14.4.14. Derdenbeslag op voorlopige teruggaaf 46</text:p>
            <text:p text:style-name="al">14.5. Beslag op schepen 46</text:p>
            <text:p text:style-name="al">14.5.1. Beletten van het vertrek van het schip 46</text:p>
            <text:p text:style-name="al">14.5.2. De executie van schepen 47</text:p>
            <text:p text:style-name="al">14.5.3. Afgelasting van de verkoop van een schip 47</text:p>
            <text:p text:style-name="al">14.5.4. Deskundige hulp en beslag op schepen 47</text:p>
            <text:p text:style-name="al">14.5.5. Opheffing van het beslag op schepen 47</text:p>
            <text:p text:style-name="al">Artikel 15 47</text:p>
            <text:p text:style-name="al">Artikel 16 Doorlopend beslag 47</text:p>
            <text:p text:style-name="al">16.1. Voor 1 januari 2011 gelegde derdenbeslagen 48</text:p>
            <text:p text:style-name="al">Artikel 17 Verzet tegen tenuitvoerlegging dwangbevel 48</text:p>
            <text:p text:style-name="al">17.1. Schorsing van de invordering bij verzet tegen tenuitvoerlegging dwangbevel 48</text:p>
            <text:p text:style-name="al">17.2. Verzet tegen tenuitvoerlegging van dwangbevel bij onjuiste adressering 49</text:p>
            <text:p text:style-name="al">Artikel 18 Dwanginvordering 49</text:p>
            <text:p text:style-name="al">Artikel 19 Doen van een vordering 49</text:p>
            <text:p text:style-name="al">19.1. Vordering algemeen 49</text:p>
            <text:p text:style-name="al">19.1.1. Bekendmaking vordering 49</text:p>
            <text:p text:style-name="al">19.1.2. Voldoen aan de vordering 50</text:p>
            <text:p text:style-name="al">19.1.3. Niet voldoen aan de vordering 50</text:p>
            <text:p text:style-name="al">19.1.4. Intrekken van een vordering 50</text:p>
            <text:p text:style-name="al">19.1.5. Vermindering of vernietiging van de belastingaanslag in relatie tot vordering 50</text:p>
            <text:p text:style-name="al">19.1.6. Doorbreken beslagverboden en vordering 50</text:p>
            <text:p text:style-name="al">19.1.7. Notoire wanbetaler en vordering 51</text:p>
            <text:p text:style-name="al">19.1.8. Vordering ten laste van de echtgenoot 51</text:p>
            <text:p text:style-name="al">19.2. De faillissementsvordering 51</text:p>
            <text:p text:style-name="al">19.2.1. Aan te melden schulden in faillissement 51</text:p>
            <text:p text:style-name="al">19.2.2. Belastingschulden ontstaan gedurende een surséance zijn boedelschulden in </text:p>
            <text:p text:style-name="al">faillissement 52</text:p>
            <text:p text:style-name="al">19.2.3. Opkomen in faillissement 52</text:p>
            <text:p text:style-name="al">19.3. Vorderingen met betrekking tot periodieke uitkeringen 52</text:p>
            <text:p text:style-name="al">19.3.1. Overwegen van vordering op periodieke uitkeringen 52</text:p>
            <text:p text:style-name="al">19.3.2. Vooraankondiging van vordering op periodieke uitkeringen 52</text:p>
            <text:p text:style-name="al">19.3.3. Beslagvrije voet en vordering op periodieke uitkeringen 53</text:p>
            <text:p text:style-name="al">19.3.3a Beslagvrije voet en vakantiegeld 53</text:p>
            <text:p text:style-name="al">19.3.4. Informatieverstrekking voor vaststelling beslagvrije voet 53</text:p>
            <text:p text:style-name="al">19.3.5. Belastingschuldige woont in buitenland en beslag periodieke uitkering 54</text:p>
            <text:p text:style-name="al">19.3.6. Verrekening ex artikel 117 Ambtenarenwet 54</text:p>
            <text:p text:style-name="al">19.3.7. Periodieke uitkeringen onder de bijstandsnorm 54</text:p>
            <text:p text:style-name="al">19.3.8. Vordering in relatie tot voorlopige teruggaaf 54</text:p>
            <text:p text:style-name="al">Artikel 19.4 Beslagvrije voet en overheidsvordering 54</text:p>
            <text:p text:style-name="al">Artikel 20 Lijfsdwang 55</text:p>
            <text:p text:style-name="al">Artikel 21 Voorrecht rijksbelastingen 55</text:p>
            <text:p text:style-name="al">Artikel 22 Bodemrecht 55</text:p>
            <text:p text:style-name="al">22.1. Werkingssfeer en reikwijdte bodemrecht 55</text:p>
            <text:p text:style-name="al">22.2. Bodemrecht en bestuurlijke boeten 56</text:p>
            <text:p text:style-name="al">22.3. Overbetekening bodembeslag 56</text:p>
            <text:p text:style-name="al">22.4. Volgorde uitwinning bodembeslag buiten faillissement 56</text:p>
            <text:p text:style-name="al">22.5. Volgorde uitwinning bodembeslag in faillissement 56</text:p>
            <text:p text:style-name="al">22.6. Bodemrecht en insolventie van de derde-eigenaar 56</text:p>
            <text:p text:style-name="al">22.7. Bodemrecht en voorrang 56</text:p>
            <text:p text:style-name="al">22.8. Verzet en beroep 56 </text:p>
            <text:p text:style-name="al">22.8.1. Verzet artikel 435, derde lid, Rv tegen bodembeslag 56</text:p>
            <text:p text:style-name="al">22.8.2. Taken met betrekking tot de schriftelijke mededeling ex artikel 435, derde lid, Rv </text:p>
            <text:p text:style-name="al">inzake bodembeslag 57</text:p>
            <text:p text:style-name="al">22.8.3. Opschorting verkoop na verzet in rechte tegen bodembeslag 57</text:p>
            <text:p text:style-name="al">22.8.4. Beroepschrift ex artikel 22 van de wet 57</text:p>
            <text:p text:style-name="al">22.8.5. Beroepschriftprocedure ex artikel 22 van de wet 57</text:p>
            <text:p text:style-name="al">22.8.6. Taak van de ontvanger met betrekking tot beroepschrift ex artikel 22, </text:p>
            <text:p text:style-name="al">eerste lid, van de wet 57</text:p>
            <text:p text:style-name="al">22.8.7. Beslissing college op het beroepschrift tegen een bodembeslag 58</text:p>
            <text:p text:style-name="al">22.8.8. Onduidelijk bezwaar tegen bodembeslag 58</text:p>
            <text:p text:style-name="al">22.8.9. Samenloop administratief beroep en verzet tegen bodembeslag 58</text:p>
            <text:p text:style-name="al">22.8.10. Criteria voor de beslissing op het beroepschrift ex artikel 22, eerste lid, van de wet 58</text:p>
            <text:p text:style-name="al">Deze bepaling is niet van toepassing voor de gemeente 58</text:p>
            <text:p text:style-name="al">22.8.11. Beëindiging operationele lease-overeenkomst 58</text:p>
            <text:p text:style-name="al">22.8.12. Executie en bodemrecht 58</text:p>
            <text:p text:style-name="al">Artikel 22a en artikel 23 59</text:p>
            <text:p text:style-name="al">Verhaal motorrijtuigenbelasting en inkomstenbelasting 59</text:p>
            <text:p text:style-name="al">Artikel 23a 59</text:p>
            <text:p text:style-name="al">Verhaal van belastingaanslagen als gevolg van een toerekening van een afgezonderd particulier vermogen 59</text:p>
            <text:p text:style-name="al">Artikel 24 Verrekening 59</text:p>
            <text:p text:style-name="al">24.1. Wanneer verrekening 59</text:p>
            <text:p text:style-name="al">24.1.1. Verrekening voorlopige teruggaaf inkomstenbelasting en beslagvrije voet 60</text:p>
            <text:p text:style-name="al">24.2. Betwiste schuld en verrekening 60</text:p>
            <text:p text:style-name="al">24.3. Reikwijdte van de verrekening 60</text:p>
            <text:p text:style-name="al">24.4. Bekendmaking verrekening 60</text:p>
            <text:p text:style-name="al">24.5. Verrekening en fiscale eenheid vennootschapsbelasting 60</text:p>
            <text:p text:style-name="al">24.6. Instemmingsregeling bij cessie en verpanding 60</text:p>
            <text:p text:style-name="al">24.6.1. Geen verrekening bij instemming cessie of verpanding 60</text:p>
            <text:p text:style-name="al">24.6.2. Mogelijkheid van cessie of verpanding uit te betalen bedragen 61</text:p>
            <text:p text:style-name="al">24.6.3. Instemming of weigering met een cessie of verpanding 61</text:p>
            <text:p text:style-name="al">24.6.4. Beroepsprocedure weigeren instemming cessie of verpanding en Awb 61</text:p>
            <text:p text:style-name="al">24.6.5. Bekendmaking beschikking college bij cessie of verpanding 62</text:p>
            <text:p text:style-name="al">24.6.6. Houding ontvanger bij procedure tegen weigeren instemming met cessie of </text:p>
            <text:p text:style-name="al">verpanding 62</text:p>
            <text:p text:style-name="al">Artikel 25 Uitstel van betaling 62</text:p>
            <text:p text:style-name="al">25.1. Algemene uitgangspunten uitstelbeleid 63</text:p>
            <text:p text:style-name="al">25.1.1. Houding van de ontvanger tijdens behandeling verzoek om uitstel 63</text:p>
            <text:p text:style-name="al">25.1.2. Toewijzing van het verzoek om uitstel van betaling 63</text:p>
            <text:p text:style-name="al">25.1.3. Redenen afwijzing verzoek om uitstel 63</text:p>
            <text:p text:style-name="al">25.1.4. Redenen beëindigen uitstel 64</text:p>
            <text:p text:style-name="al">25.1.5 Beëindigen van een betalingsregeling met meer dan één termijn 64</text:p>
            <text:p text:style-name="al">25.1.6. Van rechtswege vervallen van een verleend uitstel 64</text:p>
            <text:p text:style-name="al">25.1.7. Geen invordering tijdens verleend uitstel 64</text:p>
            <text:p text:style-name="al">25.1.8. Na (afwijzen) uitstel tien dagen wachttijd 64</text:p>
            <text:p text:style-name="al">25.1.9. Uitstel voor een ambtshalve belastingaanslag 65</text:p>
            <text:p text:style-name="al">25.1.10. Uitstel voor een aanslag ter behoud van rechten 65</text:p>
            <text:p text:style-name="al">25.1.11. Uitstel voor een bestuurlijke boete 65</text:p>
            <text:p text:style-name="al">25.1.12. Tijdens uitstel nieuwe aanslagen voldoen 65</text:p>
            <text:p text:style-name="al">25.1.13. Zekerheid bij uitstel 65</text:p>
            <text:p text:style-name="al">25.1.14. Tijdstip indiening verzoek om uitstel 65</text:p>
            <text:p text:style-name="al">25.1.15. Verzoekschriften aan andere instellingen 66</text:p>
            <text:p text:style-name="al">25.2. Uitstel in verband met bezwaar tegen een belastingaanslag 66</text:p>
            <text:p text:style-name="al">25.2.1. Bezwaar tegen hoogte belastingaanslag 66</text:p>
            <text:p text:style-name="al">25.2.2. Bezwaarschrift geldt niet als verzoek om uitstel; beroepschrift eveneens 66</text:p>
            <text:p text:style-name="al">25.2.2.A. Afzonderlijk verzoek om uitstel in verband met een bezwaarschrift 66</text:p>
            <text:p text:style-name="al">25.2.2.B. Nadere gegevens 67</text:p>
            <text:p text:style-name="al">25.2.3. De beslissing op het verzoek om uitstel van betaling 67</text:p>
            <text:p text:style-name="al">25.2.4. Uitstel in verband met een onderlinge overlegprocedure 67</text:p>
            <text:p text:style-name="al">25.2.5. Zekerheid bij uitstel in verband met bezwaar 67</text:p>
            <text:p text:style-name="al">25.2.6. Onherroepelijke invorderingsmaatregelen voor bestreden belastingschuld 67</text:p>
            <text:p text:style-name="al">25.2.7. Verrekening tijdens uitstel in verband met bezwaar 68</text:p>
            <text:p text:style-name="al">25.2.7A. Nadere voorwaarden bij herbeoordeling verleend uitstel 68</text:p>
            <text:p text:style-name="al">25.2.8. Geen uitstel voor het niet bestreden bedrag 68</text:p>
            <text:p text:style-name="al">25.2.9. Ten onrechte uitstel voor het gehele bedrag van de belastingaanslag 68</text:p>
            <text:p text:style-name="al">25.3. Uitstel in verband met een te verwachten uit te betalen bedrag 69</text:p>
            <text:p text:style-name="al">25.3.1. Uitstel in verband met een belastingteruggaaf en andere uit te betalen bedragen 69</text:p>
            <text:p text:style-name="al">25.3.2. Berekening van het uit te betalen bedrag bij uitstel 69</text:p>
            <text:p text:style-name="al">25.3.3. Beslissing op het verzoek om uitstel in verband met een uit te betalen bedrag 69</text:p>
            <text:p text:style-name="al">25.3.4. Verrekening en uitstel in verband met een te verwachten uit te betalen bedrag 69</text:p>
            <text:p text:style-name="al">25.4. Uitstel in verband met betalingsproblemen 70</text:p>
            <text:p text:style-name="al">25.4.1. Beslissing op een verzoek om uitstel in verband met betalingsproblemen 70</text:p>
            <text:p text:style-name="al">25.4.2. Uitstel en motorrijtuigenbelasting 70</text:p>
            <text:p text:style-name="al">25.4.3. Verrekening tijdens een betalingsregeling 70</text:p>
            <text:p text:style-name="al">25.4.4. Uitstel in verband met faillissement, WSNP en surséance 70</text:p>
            <text:p text:style-name="al">25.4.5. Uitstel van betaling erfbelasting bij verkrijging eigen woning door broers of zussen</text:p>
            <text:p text:style-name="al">van de erflater 71</text:p>
            <text:p text:style-name="al">25.5. Betalingsregeling voor particulieren 71</text:p>
            <text:p text:style-name="al">25.5.1. Duur betalingsregeling particulieren 71</text:p>
            <text:p text:style-name="al">25.5.2. Voorwaarden aan betalingsregeling particulieren 71</text:p>
            <text:p text:style-name="al">25.5.3. Kort uitstel particulieren 71</text:p>
            <text:p text:style-name="al">25.5.4. Behandeling verzoek betalingsregeling particulieren 72</text:p>
            <text:p text:style-name="al">25.5.5. Vermogen en betalingsregeling particulieren 72</text:p>
            <text:p text:style-name="al">25.5.6. Betalingscapaciteit en betalingsregeling particulieren 72</text:p>
            <text:p text:style-name="al">25.5.7. Berekening betalingscapaciteit: bijzondere uitgaven 73</text:p>
            <text:p text:style-name="al">25.5.8. Berekening betalingscapaciteit: aflossingsverplichtingen aan derden 73</text:p>
            <text:p text:style-name="al">25.5.9. Berekening betalingscapaciteit: extra inkomsten 73</text:p>
            <text:p text:style-name="al">25.5.10. Belastingschuldige stelt zelf een betalingsregeling voor 73</text:p>
            <text:p text:style-name="al">25.5.11. Betalingsregeling langer dan twaalf maanden 73</text:p>
            <text:p text:style-name="al">25.6. Betalingsregeling voor ondernemers 73</text:p>
            <text:p text:style-name="al">25.6.1. Duur betalingsregeling ondernemers 73</text:p>
            <text:p text:style-name="al">25.6.2. Voorwaarden betalingsregeling ondernemers 74</text:p>
            <text:p text:style-name="al">25.6.2A. Bijzondere omstandigheden betalingsregeling ondernemers 74</text:p>
            <text:p text:style-name="al">25.6.2B. Verklaring derde deskundige 74</text:p>
            <text:p text:style-name="al">25.6.2C. Geen uitstel voor ondernemers in verband met betalingsproblemen als al kort </text:p>
            <text:p text:style-name="al">uitstel is verleend 75</text:p>
            <text:p text:style-name="al">25.6.2D. Kort uitstel van betaling voor ondernemers 75</text:p>
            <text:p text:style-name="al">25.6.3. Uitstelbeleid particulieren geldt voor ex-ondernemers 75</text:p>
            <text:p text:style-name="al">25.6.4. Uitstel voor ondernemers en overheidssteun/subsidie 75</text:p>
            <text:p text:style-name="al">25.7. Administratief beroep 75</text:p>
            <text:p text:style-name="al">25.7.1. Toetsing uitstelbeschikking door het college 75</text:p>
            <text:p text:style-name="al">25.7.2. Beroepsfase uitstel 76</text:p>
            <text:p text:style-name="al">25.7.3. Beslissing college op beroepschrift bij uitstel 76</text:p>
            <text:p text:style-name="al">25.7.4. Niet tijdig beslissen op een verzoek om uitstel 76</text:p>
            <text:p text:style-name="al">25.7.5. Beroep of herhaald verzoek om uitstel bij de ontvanger 76</text:p>
            <text:p text:style-name="al">Artikel 25a Uitstel van betaling exitheffingen 76</text:p>
            <text:p text:style-name="al">25a.1. Beoordeling zekerheid bij uitstel van betaling ter zake van exitheffingen 76</text:p>
            <text:p text:style-name="al">Artikel 26 Kwijtschelding van belastingen 76</text:p>
            <text:p text:style-name="al">26.1. Algemene uitgangspunten kwijtscheldingsbeleid 77</text:p>
            <text:p text:style-name="al">26.1.1. Kwijtschelding van betaalde belastingschulden 77</text:p>
            <text:p text:style-name="al">26.1.2. Het indienen van een verzoek om kwijtschelding 78</text:p>
            <text:p text:style-name="al">26.1.3. Niet ingevuld of onjuist ingevuld verzoekformulier om kwijtschelding 78</text:p>
            <text:p text:style-name="al">26.1.4. Gegevens en normen ten tijde van indiening verzoek om kwijtschelding 78</text:p>
            <text:p text:style-name="al">26.1.5. Toewijzing van het verzoek om kwijtschelding onder voorwaarden 78</text:p>
            <text:p text:style-name="al">26.1.6. Motivering afwijzing van het verzoek om kwijtschelding 79</text:p>
            <text:p text:style-name="al">26.1.7. Na afwijzen kwijtschelding tien dagen wachttijd bij voortzetting invordering 79</text:p>
            <text:p text:style-name="al">26.1.8. Mondeling meedelen afwijzen kwijtschelding 79</text:p>
            <text:p text:style-name="al">26.1.9. Wanneer wordt geen kwijtschelding verleend 79</text:p>
            <text:p text:style-name="al">26.1.10. Begrip 'ex-ondernemer' en kwijtschelding 81</text:p>
            <text:p text:style-name="al">26.1.11. Verzoekschriften aan andere instellingen 81</text:p>
            <text:p text:style-name="al">26.2. Kwijtschelding van belastingen voor particulieren 81</text:p>
            <text:p text:style-name="al">26.2.1. Vermogen en kwijtschelding particulieren 81</text:p>
            <text:p text:style-name="al">26.2.2. De inboedel en kwijtschelding particulieren 81</text:p>
            <text:p text:style-name="al">26.2.3. De auto en kwijtschelding particulieren 81</text:p>
            <text:p text:style-name="al">26.2.4. Saldo op bankrekening en kwijtschelding voor particulieren 82</text:p>
            <text:p text:style-name="al">26.2.5. De eigen woning en kwijtschelding voor particulieren 82</text:p>
            <text:p text:style-name="al">26.2.6. Vermogen van kinderen en kwijtschelding voor particulieren 82</text:p>
            <text:p text:style-name="al">26.2.7. Nalatenschappen en kwijtschelding voor particulieren 83</text:p>
            <text:p text:style-name="al">26.2.8. Vervallen 83</text:p>
            <text:p text:style-name="al">26.2.9. Beroepsvermogen wikker en kwijtschelding voor particulieren 83</text:p>
            <text:p text:style-name="al">26.2.10. Betalingscapaciteit en kwijtschelding voor particulieren 83</text:p>
            <text:p text:style-name="al">26.2.11. Vakantiegeld en kwijtschelding voor particulieren 84</text:p>
            <text:p text:style-name="al">26.2.12. Studiefinanciering en kwijtschelding voor particulieren 84</text:p>
            <text:p text:style-name="al">26.2.13. Bijzondere bijstand/ouderlijke bijdrage en kwijtschelding voor particulieren 85</text:p>
            <text:p text:style-name="al">26.2.13a Persoonsgebonden budget en kwijtschelding voor particulieren 85</text:p>
            <text:p text:style-name="al">26.2.14. Betalingen op belastingschulden en kwijtschelding voor particulieren 85</text:p>
            <text:p text:style-name="al">26.2.15. Woonlasten en kwijtschelding van belasting van voorhuwelijkse belastingschulden 86</text:p>
            <text:p text:style-name="al">26.2.15.A. Woonlasten van meerpersoonshuishoudens 86</text:p>
            <text:p text:style-name="al">26.2.16. Uitgaven in verband met onderhoudsverplichtingen en kwijtschelding voor</text:p>
            <text:p text:style-name="al">particulieren 86</text:p>
            <text:p text:style-name="al">26.2.17. Kwijtschelding tijdens WSNP 86</text:p>
            <text:p text:style-name="al">26.2.18. Inkomen wikker 86</text:p>
            <text:p text:style-name="al">26.2.19. Normpremie ziektekostenverzekering begrepen in de bijstandsuitkering 86</text:p>
            <text:p text:style-name="al">26.2.20. Onderhoud gezinsleden in het buitenland 87</text:p>
            <text:p text:style-name="al">26.2.21. Illegaal verblijvende partner 87</text:p>
            <text:p text:style-name="al">26.3. Kwijtschelding van belastingen voor ondernemers 87</text:p>
            <text:p text:style-name="al">26.3.1. Kwijtschelding voor ondernemers bij een saneringsakkoord 87</text:p>
            <text:p text:style-name="al">26.3.2. Aansprakelijkheid en kwijtschelding voor ondernemers 87</text:p>
            <text:p text:style-name="al">26.3.3. Voorwaarden tot deelname aan een saneringsakkoord 88</text:p>
            <text:p text:style-name="al">26.3.4. Toepassingsbereik saneringsakkoord 88</text:p>
            <text:p text:style-name="al">26.3.5. Ten minste dubbele percentage en saneringsakkoord 88</text:p>
            <text:p text:style-name="al">26.3.6. Bestuurlijke boeten en saneringsakkoord 88</text:p>
            <text:p text:style-name="al">26.3.7. Rente en kosten en saneringsakkoord 88</text:p>
            <text:p text:style-name="al">26.3.8. Speciale crediteuren en saneringsakkoord 89</text:p>
            <text:p text:style-name="al">26.4. Administratief beroep 89</text:p>
            <text:p text:style-name="al">26.4.1. Administratief beroep tegen de afwijzing van een verzoek om kwijtschelding 89</text:p>
            <text:p text:style-name="al">26.4.2. Herhaald verzoek om kwijtschelding 90</text:p>
            <text:p text:style-name="al">26.4.3. Beroepsfase kwijtschelding 90</text:p>
            <text:p text:style-name="al">26.4.4. Gegevens en normen eerste verzoek om kwijtschelding 90</text:p>
            <text:p text:style-name="al">26.4.5. Beslissing directeur op beroep bij kwijtschelding 90</text:p>
            <text:p text:style-name="al">26.4.6. Invordering na administratief beroep en herhaald verzoek om kwijtschelding 90</text:p>
            <text:p text:style-name="al">26.4.7. Niet tijdig beslissen op een verzoek om kwijtschelding 91</text:p>
            <text:p text:style-name="al">26.5. Voortzetting van de invordering na afwijzing verzoek om kwijtschelding 91</text:p>
            <text:p text:style-name="al">26.5.1. Invordering na afwijzing verzoek om kwijtschelding 91</text:p>
            <text:p text:style-name="al">26.6 Geen verdere invorderingsmaatregelen en afwijzing verzoek om kwijtschelding 91</text:p>
            <text:p text:style-name="al">26.7. Geautomatiseerde kwijtschelding 92</text:p>
            <text:p text:style-name="al">Artikel 27 Verjaring 92</text:p>
            <text:p text:style-name="al">27.1. Versnelde invordering en verjaring 92</text:p>
            <text:p text:style-name="al">27.2. Aansprakelijkgestelden en verjaring 93</text:p>
            <text:p text:style-name="al">27.3. Stuiting van de verjaring 93</text:p>
            <text:p text:style-name="al">27.4. Schorsing van de verjaring 93</text:p>
            <text:p text:style-name="al">27.5. Afstand van verjaring 93</text:p>
            <text:p text:style-name="al">27.6. Rente en kosten en verjaring 93</text:p>
            <text:p text:style-name="al">27.7. Na verjaring geen civiele invordering 93</text:p>
            <text:p text:style-name="al">27.8. Verjaring van belastingteruggaven 93</text:p>
            <text:p text:style-name="al">Artikel 27a Betalingskorting 93</text:p>
            <text:p text:style-name="al">Artikel 28 Invorderingsrente 93</text:p>
            <text:p text:style-name="al">28.1. Cheque buitenland en invorderingsrente 94</text:p>
            <text:p text:style-name="al">28.2. Correctie berekende invorderingsrente 94</text:p>
            <text:p text:style-name="al">28.3. Vermindering terecht in rekening gebrachte invorderingsrente 94</text:p>
            <text:p text:style-name="al">28.4. Verzuim van de gemeente en invorderingsrente 94</text:p>
            <text:p text:style-name="al">28.5. Rente- of schadevergoeding 94</text:p>
            <text:p text:style-name="al">Vervallen 94</text:p>
            <text:p text:style-name="al">28.6. Kwijtschelding invorderingsrente niet mogelijk 94</text:p>
            <text:p text:style-name="al">28.7. Verminderingen en toepassing artikel 28, zesde lid, van de wet 94</text:p>
            <text:p text:style-name="al">28.8 drempelbedragen 95</text:p>
            <text:p text:style-name="al">28a en artikel 28b 95</text:p>
            <text:p text:style-name="al">28c 95</text:p>
            <text:p text:style-name="al">Artikel 29 95</text:p>
            <text:p text:style-name="al">Artikel 30 Beschikking betalingskorting en invorderingsrente 95</text:p>
            <text:p text:style-name="al">30.1. Beschikking terugnemen betalingskorting 95</text:p>
            <text:p text:style-name="al">30.2. Verzoek tot vermindering rente is bezwaar 95</text:p>
            <text:p text:style-name="al">30.3. Betalingskorting en invorderingsrente: (hoger) beroep en cassatie 95</text:p>
            <text:p text:style-name="al">30.4. Teruggenomen betalingskorting en invorderingsrente: uitstel van betaling 96</text:p>
            <text:p text:style-name="al">30.5. Geen bezwaar mogelijk tegen de niet verleende betalingskorting 96</text:p>
            <text:p text:style-name="al">Artikel 31 en artikel 31a 96</text:p>
            <text:p text:style-name="al">Afwijkingen betalingskorting en invorderingsrente 96</text:p>
            <text:p text:style-name="al">Artikel 32 Samenloop fiscale en civiele aansprakelijkheidsbepalingen 96</text:p>
            <text:p text:style-name="al">32.1. Keuze aansprakelijkheid 96</text:p>
            <text:p text:style-name="al">32.2. Gemeenschapsschulden 97</text:p>
            <text:p text:style-name="al">Artikel 33 Aansprakelijkheid van bestuurder, leider vaste inrichting, vaste vertegenwoordiger</text:p>
            <text:p text:style-name="al">en vereffenaar voor alle belastingen 97</text:p>
            <text:p text:style-name="al">33.1. Leider vaste inrichting en vaste vertegenwoordiger bij aansprakelijkheid 97</text:p>
            <text:p text:style-name="al">33.2. Feitelijke vestiging bij aansprakelijkheid 97</text:p>
            <text:p text:style-name="al">33.3. Lichaam dat is ontbonden bij aansprakelijkheid 97</text:p>
            <text:p text:style-name="al">33.4. Vereffenaar bij aansprakelijkheid 98</text:p>
            <text:p text:style-name="al">33.5. Bestuurder bij aansprakelijkheid 98</text:p>
            <text:p text:style-name="al">33.6. Gewezen bestuurder bij aansprakelijkheid 98</text:p>
            <text:p text:style-name="al">33.7. Disculpatie bestuurders, leiders en vaste vertegenwoordigers 98</text:p>
            <text:p text:style-name="al">Artikel 34 tot en met 47 99</text:p>
            <text:p text:style-name="al">Artikel 48 Beperking aansprakelijkheid van erfgenamen 99</text:p>
            <text:p text:style-name="al">48.1. Beneficiaire aanvaarding 99</text:p>
            <text:p text:style-name="al">48.2.Invordering ten laste van een erfgenaam blijft achterwege 99</text:p>
            <text:p text:style-name="al">Artikel 48a Aansprakelijkheid van derden voor uitbetaalde bedragen inkomstenbelasting of omzetbelasting 99</text:p>
            <text:p text:style-name="al">Artikel 49 Formele bepalingen voor aansprakelijkstelling 99</text:p>
            <text:p text:style-name="al">49.1. Aansprakelijkstelling voor bestuurlijke boete 100</text:p>
            <text:p text:style-name="al">49.2. Aansprakelijkstelling voor invorderingsrente 100</text:p>
            <text:p text:style-name="al">49.2a. Vooraankondiging aansprakelijkstelling 100</text:p>
            <text:p text:style-name="al">49.3. De aansprakelijkstelling - in gebreke zijn 101</text:p>
            <text:p text:style-name="al">49.3.1. Wanneer in gebreke 101</text:p>
            <text:p text:style-name="al">49.3.2. In gebreke zijn en versnelde invordering 101</text:p>
            <text:p text:style-name="al">49.3.3. In gebreke zijn en een beschikking ‘geen verdere invorderingsmaatregelen 101</text:p>
            <text:p text:style-name="al">49.4. Informatieverstrekking in beschikking aansprakelijkstelling keten- en </text:p>
            <text:p text:style-name="al">inlenersaansprakelijkheid 101</text:p>
            <text:p text:style-name="al">49.5. Informatieverstrekking aan aansprakelijkgestelden 101</text:p>
            <text:p text:style-name="al">49.6. Aansprakelijkheid: eerst uitwinning belastingschuldige 102</text:p>
            <text:p text:style-name="al">49.7. Volgorde van aansprakelijk stellen 102</text:p>
            <text:p text:style-name="al">49.8. Bezwaar, beroep, hoger beroep en beroep in cassatie tegen de beschikking </text:p>
            <text:p text:style-name="al">aansprakelijkstelling 102</text:p>
            <text:p text:style-name="al">49.8.1. Bezwaar en uitstel van betaling 102</text:p>
            <text:p text:style-name="al">49.8.2. Vervallen 102</text:p>
            <text:p text:style-name="al">49.9. Overgangsrecht 102</text:p>
            <text:p text:style-name="al">49.9.1. Bij civiele procedure geen invordering of verrekening 102</text:p>
            <text:p text:style-name="al">49.9.2. Wijziging eis 102</text:p>
            <text:p text:style-name="al">Artikel 50 102</text:p>
            <text:p text:style-name="al">Artikel 51 Conservatoir beslag bij aansprakelijkheid 103</text:p>
            <text:p text:style-name="al">51.1. Conservatoir beslag en uitstel in verband met bezwaar 103</text:p>
            <text:p text:style-name="al">Artikel 52 Betalingstermijn beschikking aansprakelijkstelling 103</text:p>
            <text:p text:style-name="al">52.1. Vermindering van de belastingaanslag en aansprakelijkstelling 103</text:p>
            <text:p text:style-name="al">Artikel 53 Aansprakelijkheid: verhaalsrechten en kwijtschelding 103</text:p>
            <text:p text:style-name="al">53.1. Geen zelfstandige verjaring van de aansprakelijkheidsschuld 104</text:p>
            <text:p text:style-name="al">53.2. Ontslag van betalingsverplichting aansprakelijk gestelde bestuurder en verwijtbaarheid 104</text:p>
            <text:p text:style-name="al">Artikel 54 Mededeling aan de aansprakelijkgestelde 104</text:p>
            <text:p text:style-name="al">54.1. Betaling teruggaaf aanhouden bij aansprakelijkstelling 104</text:p>
            <text:p text:style-name="al">Artikel 55 tot en met 57 104</text:p>
            <text:p text:style-name="al">Artikel 58 Informatieverplichtingen van de belastingschuldige of de aansprakelijkgestelde 104</text:p>
            <text:p text:style-name="al">58.1. Geen invorderingsonderzoek tijdens een gerechtelijke procedure 105</text:p>
            <text:p text:style-name="al">58.2 Gegevens voor invordering van ‘eigen’ belastingschulden 105</text:p>
            <text:p text:style-name="al">58.3. Invorderingsonderzoek tijdens faillissement 105</text:p>
            <text:p text:style-name="al">Artikel 59 Informatieverplichting: gegevensdragers bij een derde 105</text:p>
            <text:p text:style-name="al">Artikel 60 Formele bepalingen voor de informatieverplichtingen 106</text:p>
            <text:p text:style-name="al">60.1. Redelijke termijn voor verstrekken van informatie 106</text:p>
            <text:p text:style-name="al">60.2. Kwaliteit van de gegevens en wijze van verstrekking of beschikbaar stellen 106</text:p>
            <text:p text:style-name="al">Artikel 61 Geen geheimhoudingsplicht bij de informatieverplichtingen 106</text:p>
            <text:p text:style-name="al">61.1. Niet van de administratie gescheiden (beroeps-) vertrouwelijke gegevens 107</text:p>
            <text:p text:style-name="al">Artikel 62 Informatieverplichtingen van de administratieplichtige 107</text:p>
            <text:p text:style-name="al">Artikel 62bis 107</text:p>
            <text:p text:style-name="al">Artikel 62bis is niet van toepassing voor de gemeente 107</text:p>
            <text:p text:style-name="al">Artikel 62a 107</text:p>
            <text:p text:style-name="al">Artikel 63 - 63a 107</text:p>
            <text:p text:style-name="al">Artikel 63b Bestuurlijke boeten 108</text:p>
            <text:p text:style-name="al">63b.1. Algemene uitgangspunten 108</text:p>
            <text:p text:style-name="al">63b.2. Betalingsverzuim bij aanslagbelastingen 108</text:p>
            <text:p text:style-name="al">63b.3. Verplichting toe te laten dat kopieën e.d. worden gemaakt 108</text:p>
            <text:p text:style-name="al">Artikel 63c en 64 109</text:p>
            <text:p text:style-name="al">Artikel 65 Opzettelijk niet nakomen informatieverplichting: zwaardere strafmaat 109</text:p>
            <text:p text:style-name="al">65.1. Reikwijdte opzetcriterium bij misdrijf 109</text:p>
            <text:p text:style-name="al">Artikel 65a en artikel 66 109</text:p>
            <text:p text:style-name="al">Artikel 67 Geheimhoudingsplicht 109</text:p>
            <text:p text:style-name="al">Artikel 67a Bekendmaking aan de belastingschuldige 110</text:p>
            <text:p text:style-name="al">67.1. Bekendmaking aan de belastingschuldige 110</text:p>
            <text:p text:style-name="al">67.2. Bekendmaking aan derden in het belang van de invordering 110</text:p>
            <text:p text:style-name="al">67.3. Informatieverstrekking aan gerechtsdeurwaarder over periodieke betalingen 110</text:p>
            <text:p text:style-name="al">Artikel 68 tot en met 72 110</text:p>
            <text:p text:style-name="al">Artikel 69 110</text:p>
            <text:p text:style-name="al">Artikel 73 Insolventieprocedures 111</text:p>
            <text:p text:style-name="al">73.1. Algemene uitgangspunten insolventieprocedures 111</text:p>
            <text:p text:style-name="al">73.1.1. Aanmelden belastingschulden in WSNP of faillissement 111</text:p>
            <text:p text:style-name="al">73.1.2 Invorderingsmaatregelen tijdens de toepassing van WSNP of faillissement 111</text:p>
            <text:p text:style-name="al">73.1.3. Boedelschulden 111</text:p>
            <text:p text:style-name="al">73.1.4. Proceskostengarantie 112</text:p>
            <text:p text:style-name="al">73.1.5. Belangenbehartiging door de bewindvoerder of de curator 112</text:p>
            <text:p text:style-name="al">73.1.6. Bodemvoorrecht in faillissement en in de WSNP 112</text:p>
            <text:p text:style-name="al">73.1.7. Bodemrecht en insolventie van de derde-eigenaar 112</text:p>
            <text:p text:style-name="al">73.1.8. Uitstel in relatie tot faillissement en WSNP 112</text:p>
            <text:p text:style-name="al">73.1.9. Kwijtschelding in relatie tot faillissement en WSNP 112</text:p>
            <text:p text:style-name="al">73.1.10. Ketenaansprakelijkheid en bestuurdersaansprakelijkheid in relatie tot </text:p>
            <text:p text:style-name="al">faillissement en WSNP 112</text:p>
            <text:p text:style-name="al">73.1.11. Toeslagenschuld in relatie tot WSNP en faillissement 112</text:p>
            <text:p text:style-name="al">73.1.12. Verplichtingensignaal in relatie tot WSNP en faillissement 112</text:p>
            <text:p text:style-name="al">73.2. Insolventieprocedure en Wettelijke schuldsanering 113</text:p>
            <text:p text:style-name="al">73.2.1. Kwijtschelding tijdens WSNP 113</text:p>
            <text:p text:style-name="al">73.2.2. De WSNP is beëindigd met een schone lei. 113</text:p>
            <text:p text:style-name="al">73.2.3. De WSNP is beëindigd zonder schone lei of de schone lei is ingetrokken 113</text:p>
            <text:p text:style-name="al">73.2.4. De WSNP is tussentijds beëindigd 114</text:p>
            <text:p text:style-name="al">73.3. Insolventieprocedure en surséance 114</text:p>
            <text:p text:style-name="al">73.3.1. Uitstel en surséance 114</text:p>
            <text:p text:style-name="al">73.3.2. Ketenaansprakelijkheid en bestuurdersaansprakelijkheid in relatie tot surséance 114</text:p>
            <text:p text:style-name="al">73.4. Insolventieprocedure en faillissement 114</text:p>
            <text:p text:style-name="al">73.4.1. Faillissementsaanvraag: algemeen 114</text:p>
            <text:p text:style-name="al">73.4.2. Ontbinding van rechtspersonen in plaats van faillissementsaanvraag 114</text:p>
            <text:p text:style-name="al">73.4.3. Particulieren en faillissement 114</text:p>
            <text:p text:style-name="al">73.4.4. Saneringsaanbod en faillissementsaanvraag 115</text:p>
            <text:p text:style-name="al">73.4.5. Verzoek om uitstel van betaling vóór behandeling faillissementsaanvraag </text:p>
            <text:p text:style-name="al">door rechter 115</text:p>
            <text:p text:style-name="al">73.4.6. Toestemming voor faillissementsaanvraag 115</text:p>
            <text:p text:style-name="al">73.4.7. Steunvordering derden voor faillissementsaanvraag 115</text:p>
            <text:p text:style-name="al">73.4.8. Verlenen van steunvordering en faillissementsaanvraag 115</text:p>
            <text:p text:style-name="al">73.4.9. Verzet tegen faillietverklaring 116</text:p>
            <text:p text:style-name="al">73.4.10. Beroep op regresrecht in faillissement 116</text:p>
            <text:p text:style-name="al">73.4.11. Verzending of uitreiking aanslagbiljet bij faillissement 116</text:p>
            <text:p text:style-name="al">73.4.12. Opkomen in faillissement 116</text:p>
            <text:p text:style-name="al">73.4.13.Volgorde uitwinning bodembeslag in faillissement 116</text:p>
            <text:p text:style-name="al">73.4.14. Na de toepassing van het faillissement 116</text:p>
            <text:p text:style-name="al">73.4.15. Opening nationale (secundaire) insolventieprocedure 116</text:p>
            <text:p text:style-name="al">73.4.16. Omzetting faillissement in WSNP 117</text:p>
            <text:p text:style-name="al">73.5. Insolventieprocedure - minnelijke schuldsanering door leden van de NVVK </text:p>
            <text:p text:style-name="al">of gemeenten 117</text:p>
            <text:p text:style-name="al">73.5.1. Voorwaarden voor MSNP 117</text:p>
            <text:p text:style-name="al">73.5.2. Opschorten invorderingsmaatregelen na verzoek MSNP 118</text:p>
            <text:p text:style-name="al">73.5.3. Gevolgen uitstel MSNP voor invorderingsmaatregelen 118</text:p>
            <text:p text:style-name="al">73.5.4. Houding ontvanger tijdens uitstel MSNP 118</text:p>
            <text:p text:style-name="al">73.5.5. Intrekken uitstel gedurende MSNP 119</text:p>
            <text:p text:style-name="al">73.5.6. De schuldenaar voldoet aan zijn verplichtingen MSNP 119</text:p>
            <text:p text:style-name="al">73.5.7. Na de toepassing van de MSNP 119</text:p>
            <text:p text:style-name="al">73.5a Insolventieprocedure - minnelijke schuldsanering door anderen dan leden van de </text:p>
            <text:p text:style-name="al">NVVK of gemeenten 120</text:p>
            <text:p text:style-name="al">Algemeen 120</text:p>
            <text:p text:style-name="al">73.6. Insolventieprocedures en akkoorden 120</text:p>
            <text:p text:style-name="al">73.6.1. Buitengerechtelijk akkoord 120</text:p>
            <text:p text:style-name="al">73.6.2. Voorwaarden voor toetreding tot een buitengerechtelijk akkoord 121</text:p>
            <text:p text:style-name="al">73.6.3. Gevolgen buitengerechtelijk akkoord 121</text:p>
            <text:p text:style-name="al">73.6.4. Voorwaarden voor toetreding tot een gerechtelijk akkoord 121</text:p>
            <text:p text:style-name="al">73.6.5. Gevolgen toetreden tot gerechtelijk akkoord 121</text:p>
            <text:p text:style-name="al">73.6.6. Begrip belastingschuld en (buiten)gerechtelijk akkoord 122</text:p>
            <text:p text:style-name="al">73.6.7. Schuldig nalatig en (buiten)gerechtelijk akkoord 122</text:p>
            <text:p text:style-name="al">73.6.8. Gevolgen dwangakkoord 122</text:p>
            <text:p text:style-name="al">73.6.9. Kwijtschelding voor ondernemers bij een saneringsakkoord 122</text:p>
            <text:p text:style-name="al">73.7. Wettelijk breed moratorium 122</text:p>
            <text:p text:style-name="al">Artikel 74 Uitstel- en kwijtscheldingsfaciliteiten 122</text:p>
            <text:p text:style-name="al">Artikel 75 Kosten van vervolging 122</text:p>
            <text:p text:style-name="al">75.1. Gevorderde som bevat geen vervolgingskosten 123</text:p>
            <text:p text:style-name="al">75.2. Aan derden toekomende bedragen 123</text:p>
            <text:p text:style-name="al">75.3. Rechtsmiddelen en vervolgingskosten 124</text:p>
            <text:p text:style-name="al">75.4. Verzoek om vermindering vervolgingskosten aanmerken als bezwaar 124</text:p>
            <text:p text:style-name="al">75.5. Niet in rekening brengen van vervolgingskosten 124</text:p>
            <text:p text:style-name="al">75.6. Onverschuldigdheid van vervolgingskosten 124</text:p>
            <text:p text:style-name="al">75.7. Niet-verwijtbaarheid en vervolgingskosten 125</text:p>
            <text:p text:style-name="al">75.8. Versnelde invordering en vervolgingskosten 126</text:p>
            <text:p text:style-name="al">75.9. Aansprakelijkgestelden en vervolgingskosten 126</text:p>
            <text:p text:style-name="al">75.10. Geen kwijtschelding van vervolgingskosten 126</text:p>
            <text:p text:style-name="al">75.11. Limitering betekeningskosten dwangbevel 126</text:p>
            <text:p text:style-name="al">Artikel 76 tot en met 79 126</text:p>
            <text:p text:style-name="al">Artikel 80 Invordering, Awb en het moment van vaststelling van (naheffings)aanslagen 126</text:p>
            <text:p text:style-name="al">80.1. Tenuitvoerlegging termijndwangbevel 127</text:p>
            <text:p text:style-name="al">80.2. Moment van vaststelling van (naheffings)aanslagen 127</text:p>
            <text:p text:style-name="al"/>
            <text:p text:style-name="al">Artikel 1. Inleiding en toepassingsgebied</text:p>
            <text:p text:style-name="al">Dit artikel bevat de inleiding van de Leidraad Invordering Gemeentelijke Belastingen van de gemeenten Venray en het beleid over het toepassingsgebied zoals opgenomen in artikel 1 van de Invorderingswet 1990.</text:p>
            <text:p text:style-name="al">1.1. Inleiding</text:p>
            <text:p text:style-name="al">Net als de Leidraad Invordering 2008 van het <text:a xlink:href="http://modelverordeningen.sdu.nl/model/regelingen/LeidraadSPinvorderingSPgemeentelijkeSPbelastingen" xlink:type="simple">Rijk</text:a><text:note text:id="noot_id1-3-2-2-1-562-2" text:note-class="footnote"><text:note-citation text:label="1">1</text:note-citation><text:note-body><text:p text:style-name="noot.al">Bijlage bij besluit van 12 juni 2008, nr. CPP2008/1137M</text:p></text:note-body></text:note> (hierna: Rijksleidraad) en de Model-leidraad Invordering Gemeentelijke Belastingen van de VNG bevat deze leidraad enkel beleidsregels. Werkinstructies zijn niet opgenomen.</text:p>
            <text:p text:style-name="al"/>
            <text:p text:style-name="al">Bij de opmaak van deze leidraad is aansluiting gezocht bij de Rijksleidraad. Het is echter geen kopie. Daar waar noodzakelijk zijn bepalingen toegevoegd of aangepast aan de specifieke gemeentelijke situatie. </text:p>
            <text:p text:style-name="al"/>
            <text:p text:style-name="al">Gelet op het voorgaande is deze leidraad vastgesteld door het college van Burgemeester en Wethouders. </text:p>
            <text:p text:style-name="al">1.1.1. Lijst met gebruikte afkortingen</text:p>
            <text:p text:style-name="al">Afkorting Omschrijving</text:p>
            <text:p text:style-name="al">Awb Algemene wet bestuursrecht</text:p>
            <text:p text:style-name="al">Awir Algemene wet inkomensafhankelijke regelingen</text:p>
            <text:p text:style-name="al">AWR Algemene wet inzake rijksbelastingen</text:p>
            <text:p text:style-name="al">BW Burgerlijk Wetboek</text:p>
            <text:p text:style-name="al">FW Faillissementswet</text:p>
            <text:p text:style-name="al">MSNP minnelijke schuldsanering natuurlijke personen</text:p>
            <text:p text:style-name="al">Rv Wetboek van Burgerlijke Rechtsvordering</text:p>
            <text:p text:style-name="al">Sr Wetboek van Strafrecht</text:p>
            <text:p text:style-name="al">Sv Wetboek van Strafvordering</text:p>
            <text:p text:style-name="al">WSF Wet Studiefinanciering 2000</text:p>
            <text:p text:style-name="al">WSNP wettelijke schuldsanering natuurlijke personen</text:p>
            <text:p text:style-name="al">Pw Participatiewet</text:p>
            <text:p text:style-name="al">1.1.2. Definities</text:p>
            <text:p text:style-name="al">belasting(en): belastingen die door de gemeente worden geheven; </text:p>
            <text:p text:style-name="al">belastingdeurwaarder: de daartoe door het college aangewezen gemeenteambtenaar bedoeld in <text:a xlink:href="http://wetten.overheid.nl/cgi-bin/deeplink/law1/title=Gemeentewet/article=231" xlink:type="simple">artikel 231, tweede lid, onderdeel e, van de Gemeentewet</text:a> ;</text:p>
            <text:p text:style-name="al">besluit (het): het <text:a xlink:href="http://wetten.overheid.nl/cgi-bin/deeplink/law1/title=Uitvoeringsbesluit Invorderingswet 1990" xlink:type="simple">Uitvoeringsbesluit Invorderingswet 1990</text:a> ;</text:p>
            <text:p text:style-name="al">college: het college van burgemeester en wethouders van de gemeente;</text:p>
            <text:p text:style-name="al">hoger beroep: hoger beroep bij een gerechtshof dan wel, als beroep in cassatie bij de Hoge Raad is ingesteld, cassatieberoep;</text:p>
            <text:p text:style-name="al">echtgenoot: de echtgenoot, bedoeld in <text:a xlink:href="http://wetten.overheid.nl/cgi-bin/deeplink/law1/title=Participatiewet/article=3" xlink:type="simple">artikel 3 Pw</text:a> ;</text:p>
            <text:p text:style-name="al">inspecteur: de gemeenteambtenaar bedoeld in <text:a xlink:href="http://wetten.overheid.nl/cgi-bin/deeplink/law1/title=Gemeentewet/article=231" xlink:type="simple">artikel 231, tweede lid, onderdeel b, van de Gemeentewet</text:a> , met inbegrip van de ambtenaren aan wie ter zake mandaat is verleend door de inspecteur;</text:p>
            <text:p text:style-name="al">ondernemer: de belastingschuldige die een onderneming drijft of zelfstandig een beroep uitoefent;</text:p>
            <text:p text:style-name="al">ontvanger: de gemeenteambtenaar bedoeld in <text:a xlink:href="http://wetten.overheid.nl/cgi-bin/deeplink/law1/title=Gemeentewet/article=231" xlink:type="simple">artikel 231, tweede lid, onderdeel c, van de Gemeentewet</text:a> , met inbegrip van de ambtenaren aan wie ter zake mandaat is verleend door de ontvanger;</text:p>
            <text:p text:style-name="al">particulier: de belastingschuldige die niet als ondernemer wordt aangemerkt;</text:p>
            <text:p text:style-name="al">regeling (de): de <text:a xlink:href="http://wetten.overheid.nl/cgi-bin/deeplink/law1/title=Uitvoeringsregeling Invorderingswet 1990" xlink:type="simple">Uitvoeringsregeling Invorderingswet 1990</text:a> ;</text:p>
            <text:p text:style-name="al">wet (de): de wet van 30 mei 1990 op de invordering van rijksbelastingen (<text:a xlink:href="http://wetten.overheid.nl/cgi-bin/deeplink/law1/title=Invorderingswet 1990" xlink:type="simple">Invorderingswet 1990</text:a> ).</text:p>
            <text:p text:style-name="al">Onder de overige in deze leidraad gebruikte begrippen wordt hetzelfde verstaan als de wet daaronder verstaat.</text:p>
            <text:p text:style-name="al">1.1.3. Reikwijdte beleidsvoorschriften</text:p>
            <text:p text:style-name="al">Deze bepaling is niet van toepassing voor gemeenten.</text:p>
            <text:p text:style-name="al">1.1.4. Aansprakelijkgestelden en andere derden</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1.1.5. Awb en algemene beginselen van behoorlijk bestuur</text:p>
            <text:p text:style-name="al">In de invordering wordt zoveel mogelijk gehandeld in overeenstemming met de <text:a xlink:href="http://wetten.overheid.nl/cgi-bin/deeplink/law1/title=Algemene wet bestuursrecht" xlink:type="simple">Awb</text:a> en het Besluit Fiscaal bestuursrecht, ondanks het feit dat <text:a xlink:href="http://wetten.overheid.nl/cgi-bin/deeplink/law1/title=Algemene wet bestuursrecht/article=3:40" xlink:type="simple">artikel 3:40</text:a> , titels 4.1 tot en met 4.3, artikel 4:125, titel 5.2, de hoofdstukken 6 en 7 en afdeling 10.2.1 <text:a xlink:href="http://wetten.overheid.nl/cgi-bin/deeplink/law1/title=Algemene wet bestuursrecht" xlink:type="simple">Awb</text:a> niet van toepassing zijn op de wet.</text:p>
            <text:p text:style-name="al"/>
            <text:p text:style-name="al">Dit betekent onder meer dat de beslistermijnen uit de <text:a xlink:href="http://wetten.overheid.nl/cgi-bin/deeplink/law1/title=Awb" xlink:type="simple">Awb</text:a> inclusief de mogelijkheden tot verlenging van toepassing zijn, tenzij de wet HYPERLINK "http://modelverordeningen.sdu.nl/model/regelingen/LeidraadSPinvorderingSPgemeentelijkeSPbelastingen" \l "voetnoot4" \o "Naar voetnoot 4" 4, de regeling of deze leidraad anders bepaalt. Voor beschikkingen op aanvraag geldt daarom een termijn van acht weken met de mogelijkheid hiervan af te wijken door een redelijke termijn te noemen (zie <text:a xlink:href="http://wetten.overheid.nl/cgi-bin/deeplink/law1/title=Algemene wet bestuursrecht/article=4:13" xlink:type="simple">artikel 4:13</text:a> , <text:a xlink:href="http://wetten.overheid.nl/cgi-bin/deeplink/law1/title=Algemene wet bestuursrecht/article=4:14" xlink:type="simple">4:14</text:a> en <text:a xlink:href="http://wetten.overheid.nl/cgi-bin/deeplink/law1/title=Algemene wet bestuursrecht/article=4:15" xlink:type="simple">4:15 Awb</text:a> ).</text:p>
            <text:p text:style-name="al"/>
            <text:p text:style-name="al">Voor het beslissen op bezwaarschriften geldt een verdagingstermijn van maximaal zes weken en de mogelijkheid tot verder uitstel in gezamenlijk overleg (<text:a xlink:href="http://wetten.overheid.nl/cgi-bin/deeplink/law1/title=Awb/article=7:10" xlink:type="simple">artikel 7:10 Awb</text:a> ). Voor het beslissen op beroepschriften bij administratief beroep geldt een verdagingstermijn van maximaal zes weken en de mogelijkheid tot verder uitstel in gezamenlijk overleg (<text:a xlink:href="http://wetten.overheid.nl/cgi-bin/deeplink/law1/title=Awb/article=7:24" xlink:type="simple">artikel 7:24 Awb</text:a> ).</text:p>
            <text:p text:style-name="al"/>
            <text:p text:style-name="al">Het uitgangspunt met betrekking tot de Awb-conforme werkwijze geldt niet voor de regeling inzake de dwangsom bij niet tijdig beslissen (<text:a xlink:href="http://wetten.overheid.nl/cgi-bin/deeplink/law1/title=Awb/article=4:17" xlink:type="simple">artikel 4:17 Awb</text:a> ) HYPERLINK "http://modelverordeningen.sdu.nl/model/regelingen/LeidraadSPinvorderingSPgemeentelijkeSPbelastingen" \l "voetnoot5" \o "Naar voetnoot 5" 5. Het laatste betekent dat bij de uitvoering van de wet de dwangsom uitsluitend van toepassing is op de volgende gevallen:</text:p>
            <text:p text:style-name="al">bezwaarschriften tegen beschikkingen invorderingsrente als bedoeld in <text:a xlink:href="http://wetten.overheid.nl/cgi-bin/deeplink/law1/title=Invorderingswet 1990/article=30" xlink:type="simple">artikel 30, eerste lid, van de wet</text:a> ;</text:p>
            <text:p text:style-name="al">bezwaarschriften tegen beschikkingen aansprakelijkstelling als bedoeld in <text:a xlink:href="http://wetten.overheid.nl/cgi-bin/deeplink/law1/title=Invorderingswet 1990/article=49" xlink:type="simple">artikel 49, eerste lid, van de wet</text:a> ;</text:p>
            <text:p text:style-name="al"/>
            <text:p text:style-name="al">bezwaarschriften tegen beschikkingen kostenvergoeding bij een onrechtmatig opgelegde verplichting als bedoeld in <text:a xlink:href="http://wetten.overheid.nl/cgi-bin/deeplink/law1/title=Invorderingswet 1990/article=62a" xlink:type="simple">artikel 62a, eerste lid, van de wet</text:a>;</text:p>
            <text:p text:style-name="al">bezwaarschriften tegen beschikkingen bestuurlijke boete als bedoel in <text:a xlink:href="http://wetten.overheid.nl/cgi-bin/deeplink/law1/title=Invorderingswet 1990/article=63b" xlink:type="simple">artikel 63b van de wet</text:a></text:p>
            <text:p text:style-name="al">Een andere bepaling uit de <text:a xlink:href="http://wetten.overheid.nl/cgi-bin/deeplink/law1/title=Algemene wet bestuursrecht" xlink:type="simple">Awb</text:a> die van toepassing is bij invordering is <text:a xlink:href="http://wetten.overheid.nl/cgi-bin/deeplink/law1/title=Algemene wet bestuursrecht/article=4:84" xlink:type="simple">artikel 4.84 Awb</text:a> .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text:a xlink:href="http://wetten.overheid.nl/cgi-bin/deeplink/law1/title=Algemene wet bestuursrecht/article=3:4" xlink:type="simple">artikel 3:4 Awb</text:a> .</text:p>
            <text:p text:style-name="al"/>
            <text:p text:style-name="al">Naast het zoveel mogelijk handelen in overeenstemming met de Awb moet de ontvanger bij zijn handelen de algemene beginselen van behoorlijk bestuur in acht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1.1.6. Keuze uit verschillende invorderingsmaatregelen</text:p>
            <text:p text:style-name="al">Als de invordering op verschillende manieren kan plaatsvinden, heeft de eenvoudigste, snelste en minst kostbare wijze voor de gemeente de voorkeur.</text:p>
            <text:p text:style-name="al">1.1.7. Invorderingsmaatregelen tegen grote bedrijven</text:p>
            <text:p text:style-name="al">Als de ontvanger invorderingsmaatregelen wil treffen die het voortbestaan kunnen bedreigen van een bedrijf met meer dan <text:span text:style-name="nadrukcur">vijftig</text:span>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p text:style-name="al">
            <text:span text:style-name="nadrukcur">-</text:span>
            <text:span text:style-name="nadrukcur"/>met de beslaglegging op korte termijn de verkoop van (een deel van) de activa van het bedrijf wordt beoogd;</text:p>
            <text:p text:style-name="al">- door de beslaglegging de werkvoorraad en/of geldmiddelen geheel of nagenoeg geheel worden vastgelegd;</text:p>
            <text:p text:style-name="al">- derden niet onkundig blijven van de beslaglegging, zoals steeds het geval is bij derdenbeslag;</text:p>
            <text:p text:style-name="al">- de ontvanger aan een schuldeiser zodanige inlichtingen omtrent openstaande belastingaanslagen verstrekt, dat deze kunnen dienen als steunvorderingen bij het aanvragen van faillissement door die schuldeiser.</text:p>
            <text:p text:style-name="al">1.1.8. Voor de invordering minder geschikte dagen</text:p>
            <text:p text:style-name="al">Onverminderd het bepaalde bij of krachtens <text:a xlink:href="http://wetten.overheid.nl/cgi-bin/deeplink/law1/title=Invorderingswet 1990/article=15" xlink:type="simple">artikel 15</text:a> , en <text:a xlink:href="http://wetten.overheid.nl/cgi-bin/deeplink/law1/title=Invorderingswet 1990/article=18" xlink:type="simple">artikel 18 van de wet</text:a> doet de deurwaarder geen exploten of verricht geen executiehandelingen tussen 20.00 uur ’s avonds en 07.00 uur ’s ochtends, op een zondag en op een algemeen erkende feestdag, behalve na een daartoe strekkend verlof van de voorzieningenrechter.</text:p>
            <text:p text:style-name="al"/>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p text:style-name="al">- landelijk of regionaal vrij algemeen erkende feest- en gedenkdagen met inbegrip van de daaraan voorafgaande en de daarop volgende dag</text:p>
            <text:p text:style-name="al">- de dagen tussen Kerstmis en Nieuwjaar</text:p>
            <text:p text:style-name="al">1.1.9. Binnenkomst van bescheiden</text:p>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1.1.10. Positie belastingdeurwaarder</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text:a xlink:href="http://wetten.overheid.nl/cgi-bin/deeplink/law1/title=Algemene wet bestuursrecht" xlink:type="simple">Awb</text:a>,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text:a xlink:href="http://wetten.overheid.nl/cgi-bin/deeplink/law1/title=Invorderingswet 1990/article=67" xlink:type="simple">artikel 67 van de wet</text:a>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text:a xlink:href="http://wetten.overheid.nl/cgi-bin/deeplink/law1/title=Invorderingswet 1990" xlink:type="simple">wet</text:a> en aan het <text:a xlink:href="http://wetten.overheid.nl/cgi-bin/deeplink/law1/title=Wetboek van Burgerlijke Rechtsvordering" xlink:type="simple">Wetboek van Burgerlijke Rechtsvordering</text:a> , slechts uitoefent nadat hij daartoe een opdracht van de ontvanger heeft verkregen en zich bij de uitoefening van die bevoegdheden houdt aan diens aanwijzingen.</text:p>
            <text:p text:style-name="al"/>
            <text:p text:style-name="al">Op grond van <text:a xlink:href="http://wetten.overheid.nl/cgi-bin/deeplink/law1/title=Algemene wet bestuursrecht/article=9:1" xlink:type="simple">artikel 9:1 Awb</text:a>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1.1.11. Bewaren invorderingsbescheiden</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1.1.12. Verklaring inzake nakoming fiscale verplichtingen</text:p>
            <text:p text:style-name="al">Op verzoek van de belastingschuldige of zijn gemachtigde geeft de ontvanger een verklaring af, dat op dat moment geen belastingaanslagen of andere vorderingen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stingschuldige of reikt deze aan hem uit. Toezending of uitreiking aan een ander dan de belastingschuldige blijft achterwege, tenzij de ontvanger zich ervan heeft overtuigd dat die ander tot ontvangst van de verklaring bevoegd is.</text:p>
            <text:p text:style-name="al">1.1.13. Informatieplicht</text:p>
            <text:p text:style-name="al">De ontvanger maakt van de bevoegdheden van <text:a xlink:href="http://wetten.overheid.nl/cgi-bin/deeplink/law1/title=Invorderingswet 1990" xlink:type="simple">hoofdstuk VII van de wet</text:a> enkel gebruik bij een betalingsachterstand, dat wil zeggen als niet is betaald binnen de betalingstermijn(en) die voor de belastingaanslag gelden. De informatieplicht vervalt zodra volledige betaling plaatsvindt. </text:p>
            <text:p text:style-name="al"/>
            <text:p text:style-name="al">De ontvanger kan altijd gebruik maken van zijn bevoegdheid van hoofdstuk VII als de toepassing van <text:a xlink:href="http://wetten.overheid.nl/cgi-bin/deeplink/law1/title=Invorderingswet 1990/article=10" xlink:type="simple">artikel 10 van de wet</text:a> aan de orde kan komen.</text:p>
            <text:p text:style-name="al">1.1.14. Diplomatieke status</text:p>
            <text:p text:style-name="al">De invordering van belastingschulden van personen met een diplomatieke status gebeurt door tussenkomst van de minister van Buitenlandse Zaken. De ontvanger richt een verzoek om bemiddeling rechtstreeks tot:</text:p>
            <text:p text:style-name="al">Ministerie van Buitenlandse Zaken</text:p>
            <text:p text:style-name="al">Directie Kabinet en Protocol</text:p>
            <text:p text:style-name="al">Postbus 20061</text:p>
            <text:p text:style-name="al">2500 EB 's-Gravenhage</text:p>
            <text:p text:style-name="al">1.2. Toepassingsgebied</text:p>
            <text:p text:style-name="al">Het eerste lid van <text:a xlink:href="http://wetten.overheid.nl/cgi-bin/deeplink/law1/title=Invorderingswet 1990/article=1" xlink:type="simple">artikel 1 van de wet</text:a> regelt het toepassingsgebied van de wet. Het tweede lid bepaalt dat een deel van de Awb niet van toepassing is op de wet.</text:p>
            <text:p text:style-name="al"/>
            <text:p text:style-name="al">De ontvanger handelt zoveel mogelijk in overeenstemming met de Awb en het Besluit fiscaal bestuursrecht (zie ook artikel 1.1.5 van deze leidraad).</text:p>
            <text:p text:style-name="al">Artikel 2 Begrippen</text:p>
            <text:p text:style-name="al">In aansluiting op <text:a xlink:href="http://wetten.overheid.nl/cgi-bin/deeplink/law1/title=Invorderingswet 1990/article=2" xlink:type="simple">artikel 2 van de wet</text:a> beschrijft dit artikel het beleid over het begrip 'woonplaats'.</text:p>
            <text:p text:style-name="al">2.1. Woonplaats</text:p>
            <text:p text:style-name="al">De begrippen 'woonplaats' en 'plaats van vestiging' hebben bij de uitvoering van de wet niet steeds dezelfde inhoud.</text:p>
            <text:p text:style-name="al"/>
            <text:p text:style-name="al">Als het gaat om de betekening van stukken of om andere handelingen overeenkomstig het <text:a xlink:href="http://wetten.overheid.nl/cgi-bin/deeplink/law1/title=Wetboek van Burgerlijke Rechtsvordering" xlink:type="simple">Wetboek van Burgerlijke Rechtsvordering</text:a> , sluit de ontvanger aan bij het begrip 'woonplaats' als bedoeld in de <text:a xlink:href="http://wetten.overheid.nl/cgi-bin/deeplink/law1/title=Burgerlijk wetboek boek 1/article=10" xlink:type="simple"> artikelen 1:10 en volgende van het BW.</text:a></text:p>
            <text:p text:style-name="al"/>
            <text:p text:style-name="al">Bij de aansprakelijkheidsbepalingen van <text:a xlink:href="http://wetten.overheid.nl/cgi-bin/deeplink/law1/title=Invorderingswet 1990" xlink:type="simple">Afdeling 1 van Hoofdstuk VI van de wet</text:a> ligt het voor de hand om aan te sluiten bij de begrippen 'woonplaats' en 'plaats van vestiging' die gelden voor de gemeentelijke verordening op grond waarvan de belastingschuld - waarvoor de aansprakelijkheid bestaat - is ontstaan.</text:p>
            <text:p text:style-name="al"> Artikel 3 Bevoegdheden ontvanger</text:p>
            <text:p text:style-name="al">
            <text:span text:style-name="nadrukcur">Artikel 3 van de wet geeft een afbakening van de bevoegdheden van de ontvanger.</text:span>
          </text:p>
            <text:p text:style-name="al"/>
            <text:p text:style-name="al">
            <text:span text:style-name="nadrukcur">De ontvanger treedt in alle rechtsgedingen die voortvloeien uit de uitoefening van zijn taak als zodanig in rechte op (artikel 3, tweede lid van de wet).</text:span>
          </text:p>
            <text:p text:style-name="al"/>
            <text:p text:style-name="al">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text:a xlink:href="http://wetten.overheid.nl/cgi-bin/deeplink/law1/title=Algemene wet bestuursrecht/article=4:124" xlink:type="simple">artikel 4:124 Awb</text:a>)</text:p>
            <text:p text:style-name="al"/>
            <text:p text:style-name="al">In aansluiting op <text:a xlink:href="http://wetten.overheid.nl/cgi-bin/deeplink/law1/title=Invorderingswet 1990/article=3" xlink:type="simple">artikel 3 van de wet</text:a> beschrijft dit artikel het beleid over:</text:p>
            <text:p text:style-name="al">- de fiscale en civiele bevoegdheden van de ontvanger;</text:p>
            <text:p text:style-name="al">- het leggen van conservatoir beslag;</text:p>
            <text:p text:style-name="al">- het vragen van toestemming bij gerechtelijke procedures;</text:p>
            <text:p text:style-name="al">- de Rijksadvocaat;</text:p>
            <text:p text:style-name="al">- Faillissementsaanvraag.</text:p>
            <text:p text:style-name="al">3.1. Fiscale en civiele bevoegdheden</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3.2. Conservatoir beslag</text:p>
            <text:p text:style-name="al">Om de rechten van de gemeente veilig te stellen heeft de ontvanger naast de versnelde invordering de mogelijkheid conservatoir beslag te leggen. Feiten en omstandigheden bepalen de keuze van de ontvanger.</text:p>
            <text:p text:style-name="al">3.2.1. Geen conservatoir beslag dan ook geen versnelde invordering</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text:a xlink:href="http://wetten.overheid.nl/cgi-bin/deeplink/law1/title=Invorderingswet 1990/article=10" xlink:type="simple">artikelen 10</text:a> en <text:a xlink:href="http://wetten.overheid.nl/cgi-bin/deeplink/law1/title=Invorderingswet 1990/article=15" xlink:type="simple">15 van de wet</text:a> .</text:p>
            <text:p text:style-name="al">3.2.2. Ontbreken belastingaanslag en conservatoir beslag</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text:a xlink:href="http://wetten.overheid.nl/cgi-bin/deeplink/law1/title=Wetboek van Burgerlijke Rechtsvordering/article=700" xlink:type="simple">artikel 700, derde lid Rv</text:a> .</text:p>
            <text:p text:style-name="al">3.3. Gerechtelijke procedures - toestemming</text:p>
            <text:p text:style-name="al">3.3.1. Juridische bijstand</text:p>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p text:style-name="al">beroepsprocedures op grond van <text:a xlink:href="http://wetten.overheid.nl/cgi-bin/deeplink/law1/title=Algemene wet inzake rijksbelastingen/article=26" xlink:type="simple">artikel 26 AWR</text:a>;</text:p>
            <text:p text:style-name="al">hoger beroepsprocedures op grond van <text:a xlink:href="http://wetten.overheid.nl/cgi-bin/deeplink/law1/title=Algemene wet inzake rijksbelastingen/article=27" xlink:type="simple">artikel 27h AWR</text:a>;</text:p>
            <text:p text:style-name="al">(hoger) beroepsprocedures op grond van <text:a xlink:href="http://wetten.overheid.nl/cgi-bin/deeplink/law1/title=Kostenwet invordering rijksbelastingen/article=7" xlink:type="simple">artikel 7 Kostenwet invordering rijksbelastingen</text:a>;</text:p>
            <text:p text:style-name="al">kantonzaken;</text:p>
            <text:p text:style-name="al">kort gedingprocedures, indien de ontvanger gedaagde is. </text:p>
            <text:p text:style-name="al">3.3.2. Toestemming</text:p>
            <text:p text:style-name="al">In gerechtelijke procedures voor de burgerlijke rechter waarin de ontvanger als eiser optreedt, moet hij toestemming hebben van het college. Het voorgaande geldt niet voor:</text:p>
            <text:p text:style-name="al">- verklaringsprocedures in het kader van derdenbeslagen;</text:p>
            <text:p text:style-name="al">- kantonzaken;</text:p>
            <text:p text:style-name="al">- verzoekschriftprocedures;</text:p>
            <text:p text:style-name="al">- procedures die worden ingesteld naar aanleiding van een verzet <text:a xlink:href="http://wetten.overheid.nl/cgi-bin/deeplink/law1/title=Wetboek van Burgerlijke Rechtsvordering/article=435" xlink:type="simple">artikel 435, derde lid</text:a> , of <text:a xlink:href="http://wetten.overheid.nl/cgi-bin/deeplink/law1/title=Wetboek van Burgerlijke Rechtsvordering/article=708" xlink:type="simple">artikel 708, tweede lid, Rv</text:a>.</text:p>
            <text:p text:style-name="al">In afwijking van de vorige volzin geldt voor in hoger beroep te voeren zaken dat altijd toestemming van het college nodig is.</text:p>
            <text:p text:style-name="al">3.4. Rijksadvocaat</text:p>
            <text:p text:style-name="al">Deze bepaling is niet van toepassing voor gemeenten.</text:p>
            <text:p text:style-name="al"/>
            <text:p text:style-name="al">3.5. Faillissementsaanvraag</text:p>
            <text:p text:style-name="al">Als een belastingschuldige verkeert in de toestand dat hij ophoudt met betalen (<text:a xlink:href="http://wetten.overheid.nl/cgi-bin/deeplink/law1/title=Faillissementswet/article=1" xlink:type="simple">artikel 1 FW</text:a> ) kan de ontvanger het faillissement aanvragen. </text:p>
            <text:p text:style-name="al">Bij een faillissementsaanvraag wordt vooraf toestemming gevraagd aan het college. </text:p>
            <text:p text:style-name="al"/>
            <text:p text:style-name="al">Dit geldt ook bij een eventuele steunvordering voor het aanvragen van een faillissement.</text:p>
            <text:p text:style-name="al">Artikel 3a Strafbeschikking</text:p>
            <text:p text:style-name="al">Er zijn in deze leidraad op artikel 3a van de wet geen beleidsregels gemaakt</text:p>
            <text:p text:style-name="al"/>
            <text:p text:style-name="al">Artikel 4. Bevoegdheid belastingdeurwaarder</text:p>
            <text:p text:style-name="al">
            <text:span text:style-name="nadrukcur">A</text:span>
            <text:span text:style-name="nadrukcur">rtikel 4 van de wet bepaalt dat voor het verrichten van deurwaarderswerkzaamheden in opdracht van een ontvanger voor de invordering van (rijks) belastingen, uitsluitend een belastingdeurwaarder bevoegd is.</text:span>
          </text:p>
            <text:p text:style-name="al"/>
            <text:p text:style-name="al">In aansluiting op <text:a xlink:href="http://wetten.overheid.nl/cgi-bin/deeplink/law1/title=Invorderingswet 1990/article=4" xlink:type="simple">artikel 4 van de wet</text:a> beschrijft dit artikel het beleid over de reikwijdte van die bevoegdheid.</text:p>
            <text:p text:style-name="al">4.1. Reikwijdte bevoegdheid belastingdeurwaarder</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text:a xlink:href="http://wetten.overheid.nl/cgi-bin/deeplink/law1/title=Algemene wet bestuursrecht/article=4:124" xlink:type="simple">artikel 4:124 van de Awb</text:a> gerechtigd is en tot die werkzaamheden die verricht moeten worden, wanneer de ontvanger zelfstandig eisend en verwerend in rechte optreedt.</text:p>
            <text:p text:style-name="al">4.2. Bescherming</text:p>
            <text:p text:style-name="al">Belastingdeurwaarders zijn ambtenaar in de zin van de <text:a xlink:href="http://wetten.overheid.nl/cgi-bin/deeplink/law1/title=Wetboek van Strafrecht /article=179" xlink:type="simple">artikelen 179</text:a> en <text:a xlink:href="http://wetten.overheid.nl/cgi-bin/deeplink/law1/title=Wetboek van Strafrecht/article=180" xlink:type="simple">180 Sr</text:a>. Daardoor genieten zij strafrechtelijke bescherming, voor zover zij hun wettelijke taken en bevoegdheden uitoefenen. </text:p>
            <text:p text:style-name="al">Artikel 5. Bevoegdheid ressort.</text:p>
            <text:p text:style-name="al">Deze bepaling is niet van toepassing voor gemeenten.</text:p>
            <text:p text:style-name="al">Artikel 6 Reikwijdte van de wet</text:p>
            <text:p text:style-name="al">
            <text:span text:style-name="nadrukcur">Artikel 6 van de wet bepaalt dat de wet ook van toepassing is op</text:span>
            <text:span text:style-name="nadrukcur">:</text:span>
          </text:p>
            <text:p text:style-name="al">
            <text:span text:style-name="nadrukcur">-</text:span>
            <text:span text:style-name="nadrukcur">de rente;</text:span>
          </text:p>
            <text:p text:style-name="al">
            <text:span text:style-name="nadrukcur">-</text:span>
            <text:span text:style-name="nadrukcur">de kosten.</text:span>
          </text:p>
            <text:p text:style-name="al"/>
            <text:p text:style-name="al">In aansluiting op <text:a xlink:href="http://wetten.overheid.nl/cgi-bin/deeplink/law1/title=Invorderingswet 1990/article=6" xlink:type="simple">artikel 6 van de wet</text:a> beschrijft dit artikel het beleid over rente en kosten.</text:p>
            <text:p text:style-name="al"/>
            <text:p text:style-name="al">6.1. Rente en kosten in het kader van de reikwijdte van de wet</text:p>
            <text:p text:style-name="al">Onder rente als bedoeld in <text:a xlink:href="http://wetten.overheid.nl/cgi-bin/deeplink/law1/title=Invorderingswet 1990/article=6" xlink:type="simple">artikel 6 van de wet</text:a> wordt alleen verstaan: de invorderingsrente.</text:p>
            <text:p text:style-name="al"/>
            <text:p text:style-name="al">Onder kosten wordt verstaan: alle kosten die op de voet van de <text:a xlink:href="http://wetten.overheid.nl/cgi-bin/deeplink/law1/title=Kostenwet invordering rijksbelastingen" xlink:type="simple">Kostenwet invordering rijksbelastingen</text:a> aan de belastingschuldige in rekening worden gebracht. Hieronder vallen ook de kosten die zijn verbonden aan de werkzaamheden die de belastingdeurwaarder verricht bij de invordering langs civielrechtelijke weg.</text:p>
            <text:p text:style-name="al">Artikel 7 Betaling en afboeking</text:p>
            <text:p text:style-name="al">
            <text:span text:style-name="nadrukcur">Artikel 7 van de wet schrijft voor hoe de toerekening van betalingen plaats moet vinden:</text:span>
          </text:p>
            <text:p text:style-name="al">
            <text:span text:style-name="nadrukcur">-</text:span>
            <text:span text:style-name="nadrukcur">Lid 1 bepaalt dat toerekening van betalingen achtereenvolgens gebeurt aan de kosten, de betalingskorting, de rente en de belastingaanslag;</text:span>
          </text:p>
            <text:p text:style-name="al">
            <text:span text:style-name="nadrukcur">-</text:span>
            <text:span text:style-name="nadrukcur">Lid 2 bepaalt hoe de afboeking aan de verschillende componenten van de belastingaanslag plaatsvindt;</text:span>
          </text:p>
            <text:p text:style-name="al"/>
            <text:p text:style-name="al">In aansluiting op <text:a xlink:href="http://wetten.overheid.nl/cgi-bin/deeplink/law1/title=Invorderingswet 1990/article=7" xlink:type="simple">artikel 7 van de wet</text:a> beschrijft dit artikel het beleid over:</text:p>
            <text:p text:style-name="al">- het tijdstip van de betaling;</text:p>
            <text:p text:style-name="al">- de afboeking van de betaling;</text:p>
            <text:p text:style-name="al">- teveelbetalingen;</text:p>
            <text:p text:style-name="al">- het rekenen van rente en kosten bij afboeking;</text:p>
            <text:p text:style-name="al">- het toerekenen van kosten bij meerdere aanslagen;</text:p>
            <text:p text:style-name="al">- de afboeking van de betaling op de bestuurlijke boete;</text:p>
            <text:p text:style-name="al">- de afboeking van betalingen door aansprakelijkgestelden;</text:p>
            <text:p text:style-name="al">- betaling bij vergissing;</text:p>
            <text:p text:style-name="al">- het verzenden van een mededeling bij een afboeking van een betaling.</text:p>
            <text:p text:style-name="al">- betaling van kleine bedragen;</text:p>
            <text:p text:style-name="al">- ontvangen bedragen uit de wettelijke saneringsregeling en faillissement.</text:p>
            <text:p text:style-name="al">7.1. Tijdstip betaling</text:p>
            <text:p text:style-name="al">- Als tijdstip van betaling geldt de datum van bijschrijving op de rekening van de gemeente;</text:p>
            <text:p text:style-name="al">- Bij betaling bij een bank of betaaldienstverlener door middel van storting van contant geld of door middel van storting met een pinpas, geldt als tijdstip van betaling de eerste werkdag volgend op de dag van de storting of pin-transactie.</text:p>
            <text:p text:style-name="al">- Bij rechtstreekse betaling aan de gemeente door middel van een pin- of creditcardtransactie geldt de dag van de pin of creditcardtransactie als tijdstip van betaling;</text:p>
            <text:p text:style-name="al">- Als een cheque uit het buitenland is ontvangen, wordt de dag van ontvangst van de cheque als de dag van betaling beschouwd, tenzij de ontvanger constateert dat sprake is van misbruik.</text:p>
            <text:p text:style-name="al">- Bij betaling aan de kas van de gemeente geldt de dag waarop het bedrag aan het loket van de gemeente is betaald als tijdstip van betaling;</text:p>
            <text:p text:style-name="al">- Bij betaling aan de belastingdeurwaarder geldt de dag waarop het bedrag aan de belastingdeurwaarder is betaald als tijdstip van betaling. </text:p>
            <text:p text:style-name="al">7.2. De afboeking van de betaling</text:p>
            <text:p text:style-name="al">Bij de afboeking van betalingen gelden de volgende richtlijnen:</text:p>
            <text:p text:style-name="al">- Betalingen waarvan de bestemming is aangegeven worden afgeboekt overeenkomstig de opgave van de betaler, tenzij de aangegeven bestemming strijdig is met de in <text:a xlink:href="http://wetten.overheid.nl/cgi-bin/deeplink/law1/title=Invorderingswet 1990/article=7" xlink:type="simple">artikel 7 van de wet</text:a> neergelegde wijze van toerekening van betalingen;</text:p>
            <text:p text:style-name="al">- Betalingen waarvoor geen bestemming is aangegeven (de zogenoemde ongerichte betalingen) worden afgeboekt op de oudste openstaande belastingaanslagen, met dien verstande dat de aard van die belastingaanslagen aanleiding kan zijn hiervan af te wijken;</text:p>
            <text:p text:style-name="al">- Als de ontvanger ook de invordering van gemeentelijke belastingen ten behoeve van een andere gemeente uitvoert, is het bovenstaande van overeenkomstige toepassing, met dien verstande dat verdeling van de gelden naar rato van de grootte van de belastingschuld plaatsvindt.</text:p>
            <text:p text:style-name="al">7.3. Teveelbetaling</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7.4. Rente en kosten bij afboeking betalingen</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text:a xlink:href="http://wetten.overheid.nl/cgi-bin/deeplink/law1/title=Invorderingswet 1990/article=7" xlink:type="simple">artikel 7 van de wet</text:a>wordt alleen verstaan: de invorderingsrente.</text:p>
            <text:p text:style-name="al">7.5. Het toerekenen van kosten bij meerdere aanslagen</text:p>
            <text:p text:style-name="al">Kosten die niet betrekking hebben op één specifieke belastingaanslag worden toegerekend aan een van de belastingaanslagen waarvoor de kosten zijn gemaakt.</text:p>
            <text:p text:style-name="al">7.6. Afboeking betaling bestuurlijke boete waarvoor uitstel van betaling is verleend</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7.7. Afboeking van betalingen door aansprakelijkgestelden</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al">7.8. Betaling bij vergissing</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7.9. Mededeling afboekingen</text:p>
            <text:p text:style-name="al">De ontvanger stelt de belastingschuldige van de afboeking van een betaling waarbij invorderingsrente of invorderingskosten in rekening is gebracht schriftelijk op de hoogte, tenzij het een slotbetaling betreft op een belastingaanslag waarbij geen kosten en rente worden afgeboekt.</text:p>
            <text:p text:style-name="al"/>
            <text:p text:style-name="al">en kennisgeving blijft achterwege als betaling plaatsvindt op grond van een machtiging tot automatische afschrijving en daarbij geen vervolgingskosten worden afgeboekt.</text:p>
            <text:p text:style-name="al">7.10. Betaling van kleine bedragen</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p text:style-name="al">7.11. Ontvangen bedragen uit de wettelijke schuldsaneringsregeling en faillissement</text:p>
            <text:p text:style-name="al">Uit de wettelijke schuldsaneringsregeling of uit een faillissement ontvangen bedragen dienen steeds te worden afgeboekt overeenkomstig de gegevens van de uitdelingslijst, met in achtneming van <text:a xlink:href="" xlink:type="simple">artikel 13.3</text:a> van deze leidraad.</text:p>
            <text:p text:style-name="al">Artikel 7a. Uitbetaling van belastingteruggaven</text:p>
            <text:p text:style-name="al">
            <text:span text:style-name="nadrukcur">Artikel 7a van de wet regelt de wijze waarop de ontvanger bedragen uitbetaalt. </text:span>
          </text:p>
            <text:p text:style-name="al"/>
            <text:p text:style-name="al">Op grond van <text:a xlink:href="http://wetten.overheid.nl/cgi-bin/deeplink/law1/title=Awb/article=4:89" xlink:type="simple">artikel 4:89, eerste lid, Awb</text:a>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text:a xlink:href="http://wetten.overheid.nl/cgi-bin/deeplink/law1/title=Invorderingswet 1990/article=7a" xlink:type="simple">artikel 7a van de wet</text:a> dat de ontvanger betaalt op een bankrekening die op naam van de belastingschuldige staat.</text:p>
            <text:p text:style-name="al"/>
            <text:p text:style-name="al">In aansluiting op <text:a xlink:href="http://wetten.overheid.nl/cgi-bin/deeplink/law1/title=Awb/article=4:89" xlink:type="simple">artikel 4:89 Awb</text:a> en <text:a xlink:href="http://wetten.overheid.nl/cgi-bin/deeplink/law1/title=Invorderingswet 1990/article=7a" xlink:type="simple">artikel 7a van de wet</text:a>beschrijft dit artikel het beleid over:</text:p>
            <text:p text:style-name="al">- <text:span text:style-name="nadrukcur">de aanwijzing van het rekeningnummer voor uitbetaling;</text:span></text:p>
            <text:p text:style-name="al">
            <text:span text:style-name="nadrukcur">-</text:span>
            <text:span text:style-name="nadrukcur">uitbetalingsfouten.</text:span>
          </text:p>
            <text:p text:style-name="al">7a.1. Aanwijzen bankrekeningnummer voor uitbetaling</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bankrekeningnummer door de gemeente, geldt dit ook als aanwijzing.</text:p>
            <text:p text:style-name="al"/>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7a.2. Controle van een aangewezen bankrekening op de tenaamstelling</text:p>
            <text:p text:style-name="al">Deze bepaling is niet van toepassing voor de gemeente.</text:p>
            <text:p text:style-name="al">7a.3. Uitbetalingsfouten</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text:p>
            <text:p text:style-name="al">- hij tijdig vóór de uitbetaling bij de ontvanger heeft aangegeven dat de uitbetaling niet meer op de desbetreffende rekening moet geschieden, en</text:p>
            <text:p text:style-name="al">- hij niet over het uitbetaalde bedrag kan beschikken omdat de bankinstelling heeft aangegeven dat de rekening waarop de uitbetaling heeft plaatsvonden, geblokkeerd is.</text:p>
            <text:p text:style-name="al"/>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 Desgevraagd wordt de belastingschuldige op de hoogte gesteld omtrent de naam-, adres- en woonplaatsgegevens van de derde aan wie onverschuldigd is betaald.</text:p>
            <text:p text:style-name="al">Artikel 7b Cessie- en verpandingsverbod uitbetalingen inkomstenbelasting</text:p>
            <text:p text:style-name="al">Deze bepaling is niet van toepassing voor de gemeente.</text:p>
            <text:p text:style-name="al">Artikel 8 Bekendmaking aanslag</text:p>
            <text:p text:style-name="al">
            <text:span text:style-name="nadrukcur">Artikel 8 van de </text:span>
            <text:a xlink:href="" xlink:type="simple">artikel 13.3</text:a>
            <text:span text:style-name="nadrukcur"> regelt dat de ontvanger de belastingaanslag bekend maakt door toezending of uitreiking aan de belastingschuldige. De belastingschuldige is de belastingaanslag in zijn geheel verschuldigd.</text:span>
          </text:p>
            <text:p text:style-name="al"/>
            <text:p text:style-name="al">In aansluiting op <text:a xlink:href="http://wetten.overheid.nl/cgi-bin/deeplink/law1/title=Invorderingswet 1990/article=8" xlink:type="simple">artikel 8 van de wet</text:a> beschrijft dit artikel het beleid over:</text:p>
            <text:p text:style-name="al">- de verzending of uitreiking van het aanslagbiljet in bijzondere situaties;</text:p>
            <text:p text:style-name="al">- de gehoudenheid tot betalen belastingaanslag en aanslagbiljet;</text:p>
            <text:p text:style-name="al">- het verzenden van een uitnodiging tot betaling aan erfgenamen<text:span text:style-name="nadrukcur">.</text:span></text:p>
            <text:p text:style-name="al">8.1. Verzending of uitreiking van het aanslagbiljet in bijzondere situaties</text:p>
            <text:p text:style-name="al">De toezending of uitreiking van het aanslagbiljet gebeurt aan de belastingschuldige of aan zijn wettelijke vertegenwoordiger, met dien verstande dat:</text:p>
            <text:p text:style-name="al">- aanslagbiljetten ten name van een onder curatele gestelde aan de curator worden gezonden;</text:p>
            <text:p text:style-name="al">- ingeval van faillissement het aanslagbiljet aan de curator wordt gezonden als de belastingschuld in het faillissement valt dan wel een boedelschuld vormt;</text:p>
            <text:p text:style-name="al">- als de belastingschuldige minderjarig is, het aanslagbiljet aan de wettelijke vertegenwoordiger wordt gezonden als bekend is dat verzending aan de belastingschuldige zelf al eerder problemen heeft opgeleverd;</text:p>
            <text:p text:style-name="al">- aanslagbiljetten ten name van een belastingschuldige van wie bekend is dat hij is overleden, worden gezonden aan de executeur, de bewindvoerder over de nalatenschap of de erfgenamen.</text:p>
            <text:p text:style-name="al">8.2. Verzending aanslagbiljetten via PostNL</text:p>
            <text:p text:style-name="al">Vervallen per 1 juli 2012</text:p>
            <text:p text:style-name="al">8.3. Gehoudenheid tot betalen belastingaanslag en aanslagbiljet</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8.4. Vooraf uitnodigen erfgenamen tot betalen belastingaanslag</text:p>
            <text:p text:style-name="al">Als voor een belastingaanslag ten name van een overledene tegen de erfgenamen afzonderlijk moet worden opgetreden, worden zij zoveel mogelijk vooraf schriftelijk uitgenodigd het verschuldigde binnen een redelijk termijn te voldoen.</text:p>
            <text:p text:style-name="al">Artikel 9 Betalingstermijnen</text:p>
            <text:p text:style-name="al">
            <text:span text:style-name="nadrukcur">Artikel 9 van de wet regelt binnen welke betalingstermijnen belastingaanslagen moeten worden betaald.</text:span>
          </text:p>
            <text:p text:style-name="al"/>
            <text:p text:style-name="al">In aansluiting op <text:a xlink:href="http://wetten.overheid.nl/cgi-bin/deeplink/law1/title=Invorderingswet 1990/article=9" xlink:type="simple">artikel 9 van de wet</text:a> beschrijft dit artikel het beleid over:</text:p>
            <text:p text:style-name="al">- de afwijking van de betalingstermijnen bij voorlopige aanslagen;</text:p>
            <text:p text:style-name="al">- de afwijking van de betalingstermijn bij voorlopige teruggaven;</text:p>
            <text:p text:style-name="al">- de uitbetaling van een voorlopige teruggave in één termijn;</text:p>
            <text:p text:style-name="al">de dagtekening van het aanslagbiljet;</text:p>
            <text:p text:style-name="al">- het begrip maand bij betalingstermijnen;</text:p>
            <text:p text:style-name="al">- regeling betalingstermijnen;</text:p>
            <text:p text:style-name="al">- automatische incasso.</text:p>
            <text:p text:style-name="al">9.1. Afwijking van de betalingstermijnen in geval van voorlopige aanslagen</text:p>
            <text:p text:style-name="al">In de gemeentelijke verordening is een afwijkende termijn bepaald.</text:p>
            <text:p text:style-name="al">9.2. Afwijking van de betalingstermijnen in geval van voorlopige teruggaven</text:p>
            <text:p text:style-name="al">Deze bepaling is niet van toepassing voor gemeenten.</text:p>
            <text:p text:style-name="al">9.3. Uitbetaling voorlopige teruggave in één termijn</text:p>
            <text:p text:style-name="al">Deze bepaling is niet van toepassing voor gemeenten.</text:p>
            <text:p text:style-name="al">9.4. Dagtekening aanslagbiljet</text:p>
            <text:p text:style-name="al">De dagtekening van het aanslagbiljet wordt normaliter zodanig bepaald dat de belastingschuldige het biljet enige dagen voor de dag van dagtekening ontvangt. Hiervan kan worden afgeweken als op grond van <text:a xlink:href="http://wetten.overheid.nl/cgi-bin/deeplink/law1/title=Invorderingswet 1990/article=10" xlink:type="simple">artikel 10 van de wet</text:a> versnelde invordering wordt toegepast.</text:p>
            <text:p text:style-name="al">9.5. Begrippen bij betalingstermijnen</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text:p>
            <text:p text:style-name="al">9.6. Verzuim ontvanger bij uitbetaling</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9.7. Regeling betalingstermijnen</text:p>
            <text:p text:style-name="al">De gemeente heeft voor iedere belastingsoort de betalingstermijn(en) in de belastingverordening geregeld. </text:p>
            <text:p text:style-name="al">Is in de belastingverordening niets geregeld, dan zijn de betalingstermijnen uit de wet van toepassing. </text:p>
            <text:p text:style-name="al">In aansluiting op <text:a xlink:href="http://wetten.overheid.nl/cgi-bin/deeplink/law1/title=Invorderingswet 1990/article=9" xlink:type="simple">artikel 9, tiende lid, van de wet</text:a> wordt de <text:a xlink:href="http://wetten.overheid.nl/cgi-bin/deeplink/law1/title=Algemene Termijnenwet" xlink:type="simple">Algemene Termijnenwet</text:a>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p text:style-name="al">9.8. Automatische incasso</text:p>
            <text:p text:style-name="al">Onder bepaalde voorwaarden en voor bepaalde belastingaanslagen is het mogelijk de aanslag(en) te voldoen via een automatische incasso. Hiervoor heeft het college een incassoreglement vastgesteld.</text:p>
            <text:p text:style-name="al"/>
            <text:p text:style-name="al">Bij automatische incasso wordt de belastingschuldige (een) afwijkende, ruimere, betalingstermijn(en) toegestaan.</text:p>
            <text:p text:style-name="al">Artikel 10 Versnelde invordering</text:p>
            <text:p text:style-name="al">
            <text:span text:style-name="nadrukcur">Artikel 10, eerste lid, van de </text:span>
            <text:a xlink:href="" xlink:type="simple">artikel 13.3</text:a>
            <text:span text:style-name="nadrukcur"> geeft een limitatieve opsomming van bijzondere situaties waarin de ontvanger met doorbreking van de in </text:span>
            <text:a xlink:href="http://wetten.overheid.nl/cgi-bin/deeplink/law1/title=Invorderingswet 1990/article=9" xlink:type="simple">artikel 9 van de wet</text:a>
            <text:span text:style-name="nadrukcur">voorgeschreven betalingstermijnen een belastingaanslag terstond en tot het volle bedrag kan invorderen.</text:span>
          </text:p>
            <text:p text:style-name="al"/>
            <text:p text:style-name="al">
            <text:span text:style-name="nadrukcur">Artikel 10, tweede en derde lid, van de </text:span>
            <text:a xlink:href="" xlink:type="simple">artikel 13.3</text:a>
            <text:span text:style-name="nadrukcur"> bevatten uitzonderingsbepalingen met betrekking tot de toepassing van deze versnelde invordering.</text:span>
          </text:p>
            <text:p text:style-name="al"/>
            <text:p text:style-name="al">In aansluiting op <text:a xlink:href="http://wetten.overheid.nl/cgi-bin/deeplink/law1/title=Invorderingswet 1990/article=10" xlink:type="simple">artikel 10 van de wet</text:a> beschrijft dit artikel het beleid over:</text:p>
            <text:p text:style-name="al">- de reikwijdte van de versnelde invordering;</text:p>
            <text:p text:style-name="al">- de vrees voor verduistering;</text:p>
            <text:p text:style-name="al">- het metterwoon verlaten van Nederland;</text:p>
            <text:p text:style-name="al">- geen vaste woonplaats in Nederland;</text:p>
            <text:p text:style-name="al">- als er al beslag ligt;</text:p>
            <text:p text:style-name="al">- de verkoop namens derden;</text:p>
            <text:p text:style-name="al">- de vordering ex artikel 19.</text:p>
            <text:p text:style-name="al">10.1. Reikwijdte versnelde invordering</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text:a xlink:href="http://wetten.overheid.nl/cgi-bin/deeplink/law1/title=Invorderingswet 1990/article=10" xlink:type="simple">artikel 10 van de wet</text:a>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text:a xlink:href="http://wetten.overheid.nl/cgi-bin/deeplink/law1/title=Invorderingswet 1990/article=10" xlink:type="simple">artikel 10 van de wet</text:a>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text:a xlink:href="http://wetten.overheid.nl/cgi-bin/deeplink/law1/title=Invorderingswet 1990/article=15" xlink:type="simple">artikel 15 van de wet</text:a>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10.2. Vrees voor verduistering en versnelde invordering</text:p>
            <text:p text:style-name="al">Van gegronde vrees voor verduistering van goederen van de belastingschuldige als bedoeld in artikel 10, eerste lid, onderdeel b, van de <text:a xlink:href="" xlink:type="simple">artikel 13.3</text:a>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10.3. Metterwoon verlaten van Nederland en versnelde invordering</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10.4. Geen vaste woonplaats in Nederland en versnelde invordering</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10.5. Beslag en versnelde invordering</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10.6. Verkoop namens derden en versnelde invordering</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10.7. Vordering ex artikel 19 en versnelde invordering</text:p>
            <text:p text:style-name="al">De ontvanger mag geen vordering als bedoeld in <text:a xlink:href="http://wetten.overheid.nl/cgi-bin/deeplink/law1/title=Invorderingswet 1990/article=19" xlink:type="simple">artikel 19 van de wet</text:a>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al">Artikel 11 Aanmaning</text:p>
            <text:p text:style-name="al">
            <text:span text:style-name="nadrukcur">Artikel 11 van de wet regelt dat als een belastingaanslag niet binnen de daartoe gestelde termijnen wordt betaald, de ontvanger overgaat tot vervolging van de belastingschuldige door de verzending van een aanmaning.</text:span>
          </text:p>
            <text:p text:style-name="al"/>
            <text:p text:style-name="al">In aansluiting op <text:a xlink:href="http://wetten.overheid.nl/cgi-bin/deeplink/law1/title=Invorderingswet 1990/article=11" xlink:type="simple">artikel 11 van de wet</text:a> beschrijft dit artikel het beleid over:</text:p>
            <text:p text:style-name="al">- de geadresseerde van de aanmaning;</text:p>
            <text:p text:style-name="al">- als de aanmaning ten onrechte is verzonden;</text:p>
            <text:p text:style-name="al">- het achterwege laten van tussentijdse vervolging;</text:p>
            <text:p text:style-name="al">- de gedeeltelijke voldoening na aanmaning;</text:p>
            <text:p text:style-name="al">- de betalingsherinnering;</text:p>
            <text:p text:style-name="al">- de aanmaning bij invordering langs civielrechtelijke weg.</text:p>
            <text:p text:style-name="al">11.1. De geadresseerde van de aanmaning</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11.2. Aanmaning ten onrechte verzonden</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11.3. Achterwege laten van tussentijdse vervolging en aanmaning</text:p>
            <text:p text:style-name="al">Vervolging - niet zijnde de eindvervolging - blijft in het algemeen achterwege als het achterstallige bedrag:</text:p>
            <text:p text:style-name="al">1. kleiner is dan een tiende deel van de (verlaagde) belastingaanslag en;</text:p>
            <text:p text:style-name="al">2. minder bedraagt dan <text:span text:style-name="nadrukcur">€ </text:span>1,00.</text:p>
            <text:p text:style-name="al"/>
            <text:p text:style-name="al">De ontvanger kan zich in bijzondere gevallen gerechtigd achten de tussentijdse vervolging achterwege te laten, ook al valt het bedrag buiten de gestelde grenzen.</text:p>
            <text:p text:style-name="al"/>
            <text:p text:style-name="al">Een tussentijdse vervolging die terecht is aangevangen, wordt ook na de verzending van de aanmaning voortgezet.</text:p>
            <text:p text:style-name="al">11.4. Gedeeltelijke voldoening aan de aanmaning</text:p>
            <text:p text:style-name="al">Als na de verzending van een aanmaning een gedeelte van het achterstallige bedrag wordt voldaan, dan wordt de uitvaardiging van een dwangbevel voor het restant niet door een nieuwe aanmaning voorafgegaan.</text:p>
            <text:p text:style-name="al">11.5. Betalingsherinnering</text:p>
            <text:p text:style-name="al">Alleen als de aard of omvang van de belastingschuld dan wel het betalingsgedrag van de belastingschuldige daartoe aanleiding geven, kan de ontvanger in bijzondere gevallen (individuele beoordeling) de belastingschuldige eerst (kosteloos) een schriftelijke betalingsherinnering toezenden. Als er geen betalingsherinnering wordt verzonden of als deze niet of niet tijdig tot algehele voldoening van de belastingschuld leidt, verzendt de ontvanger een aanmaning. </text:p>
            <text:p text:style-name="al">11.6. Aanmaning bij invordering langs civielrechtelijke weg</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p text:style-name="al">Artikel 12 Dwangbevel</text:p>
            <text:p text:style-name="al">
            <text:span text:style-name="nadrukcur">Artikel 12 van de wet bepaalt dat de ontvanger een dwangbevel kan uitvaardigen.</text:span>
          </text:p>
            <text:p text:style-name="al">
            <text:span text:style-name="nadrukcur">Op grond van dit dwangbevel kan de ontvanger overgaan tot invordering van de belastingaanslag.</text:span>
          </text:p>
            <text:p text:style-name="al"/>
            <text:p text:style-name="al">In aansluiting op <text:a xlink:href="http://wetten.overheid.nl/cgi-bin/deeplink/law1/title=Invorderingswet 1990/article=12" xlink:type="simple">artikel 12 van de wet</text:a> beschrijft dit artikel het beleid over:</text:p>
            <text:p text:style-name="al">- het onderwerp van het dwangbevel;</text:p>
            <text:p text:style-name="al">- tegen wie een dwangbevel wordt verleend.</text:p>
            <text:p text:style-name="al">12.1. Onderwerp van het dwangbevel</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p text:style-name="al">- de inmiddels gedane betalingen;</text:p>
            <text:p text:style-name="al">- verleende verminderingen;</text:p>
            <text:p text:style-name="al">- bedragen waarvoor kwijtschelding of uitstel van betaling is verleend.</text:p>
            <text:p text:style-name="al">12.2. Tegen wie verleent de ontvanger een dwangbevel</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text:a xlink:href="http://wetten.overheid.nl/cgi-bin/deeplink/law1/title=Wetboek van Burgerlijke Rechtsvordering /article=53" xlink:type="simple">artikel 53 Rv</text:a>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p text:style-name="al">Artikel 13. Betekening van het dwangbevel</text:p>
            <text:p text:style-name="al">In <text:a xlink:href="http://wetten.overheid.nl/cgi-bin/deeplink/law1/title=Invorderingswet/article=13" xlink:type="simple">artikel 13 van de wet</text:a> is de wijze van betekening van het dwangbevel beschreven. <text:note text:id="noot_id1-3-2-2-1-1008-2" text:note-class="footnote"><text:note-citation text:label="2">2</text:note-citation><text:note-body><text:p text:style-name="noot.al">De eisen waaraan een dwangbevel moet voldoen zijn genoemd in artikel 4:122 Awb. Deze eisen gelden in aanvulling op de eisen die de Awb en Rv in het algemeen stellen aan het dwangbevel en de bekendmaking ervan.</text:p></text:note-body></text:note> Het dwangbevel vermeldt expliciet dat de belastingschuldige tegen de tenuitvoerlegging van een dwangbevel in verzet kan komen. </text:p>
            <text:p text:style-name="al"/>
            <text:p text:style-name="al">Het dwangbevel wordt bekendgemaakt door middel van betekening. De betekening van het dwangbevel met bevel tot betaling kan plaatsvinden:</text:p>
            <text:p text:style-name="al">- door de belastingdeurwaarder;</text:p>
            <text:p text:style-name="al">- per post door de ontvanger.</text:p>
            <text:p text:style-name="al"/>
            <text:p text:style-name="al">In aansluiting op <text:a xlink:href="http://wetten.overheid.nl/cgi-bin/deeplink/law1/title=Invorderingswet/article=13" xlink:type="simple">artikel 13 van de wet</text:a> beschrijft dit artikel het beleid over:</text:p>
            <text:p text:style-name="al">- de betekening van het dwangbevel per post;</text:p>
            <text:p text:style-name="al">- de betekening van het dwangbevel door de deurwaarder;</text:p>
            <text:p text:style-name="al">- bijzondere gevallen van betekening van het dwangbevel.</text:p>
            <text:p text:style-name="al">13.1. Betekening dwangbevel (per post )</text:p>
            <text:p text:style-name="al">De betekening van het dwangbevel per post met het bevel tot betaling vindt plaats door het ter post bezorgen door het externe deurwaarderskantoor van een voor de belastingschuldige bestemd afschrift van het dwangbevel met bevel tot betaling.</text:p>
            <text:p text:style-name="al"/>
            <text:p text:style-name="al">Onder ter post bezorging wordt verstaan: het door de ontvanger ter verzending aanbieden van het afschrift aan PostNL. Als betekeningsdatum geldt in het algemeen de datum van de ter post bezorging. </text:p>
            <text:p text:style-name="al"/>
            <text:p text:style-name="al">De ontvanger maakt zoveel mogelijk gebruik van de mogelijkheid het dwangbevel per post te betekenen.</text:p>
            <text:p text:style-name="al">13.1.1. Adressering van per post betekende dwangbevelen</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13.2. Betekening dwangbevel door de belastingdeurwaarder</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text:a xlink:href="http://wetten.overheid.nl/cgi-bin/deeplink/law1/title=Wetboek van Burgerlijke Rechtsvordering /article=47" xlink:type="simple">artikel 47, eerste lid, Rv</text:a>.</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al">13.3. Bijzondere gevallen van betekening dwangbevel</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p text:style-name="al">Artikel 14 Tenuitvoerlegging van het dwangbevel</text:p>
            <text:p text:style-name="al">
            <text:span text:style-name="nadrukcur">A</text:span>
            <text:span text:style-name="nadrukcur">rtikel 4:116 van de </text:span>
            <text:span text:style-name="nadrukcur">Awb</text:span>
            <text:span text:style-name="nadrukcur"> en artikel 14 van de wet gaat over de tenuitvoerlegging van het dwangbevel.</text:span>
          </text:p>
            <text:p text:style-name="al"/>
            <text:p text:style-name="al">In aansluiting op <text:a xlink:href="http://wetten.overheid.nl/cgi-bin/deeplink/law1/title=Algemene wet bestuursrecht/article=4:116" xlink:type="simple">artikel 4:116 van de Awb</text:a> en <text:a xlink:href="http://wetten.overheid.nl/cgi-bin/deeplink/law1/title=Invorderingswet 1990/article=14" xlink:type="simple">artikel 14 van de wet</text:a> beschrijft dit artikel het beleid over:</text:p>
            <text:p text:style-name="al">- de algemene regels over tenuitvoerlegging;</text:p>
            <text:p text:style-name="al">- beslag op roerende zaken die geen registergoederen;</text:p>
            <text:p text:style-name="al">- beslag op onroerende zaken;</text:p>
            <text:p text:style-name="al">- beslag onder derden;</text:p>
            <text:p text:style-name="al">- beslag op schepen.</text:p>
            <text:p text:style-name="al">14.1. Tenuitvoerlegging algemeen</text:p>
            <text:p text:style-name="al">Het dwangbevel levert een executoriale titel op. Na betekening aan de belastingschuldige, kan de belastingdeurwaarder het dwangbevel met toepassing van de voorschriften van het Wetboek van Burgerlijke rechtsvordering ten uitvoer leggen (zie <text:a xlink:href="http://wetten.overheid.nl/cgi-bin/deeplink/law1/title=Invorderingswet 1990/article=14" xlink:type="simple">artikel 4:116 Awb</text:a>).</text:p>
            <text:p text:style-name="al"/>
            <text:p text:style-name="al">Als het dwangbevel per post is betekend moet de belastingdeurwaarder een hernieuwd bevel tot betaling betekenen, voordat hij tot tenuitvoerlegging van het dwangbevel overgaat (<text:a xlink:href="http://wetten.overheid.nl/cgi-bin/deeplink/law1/title=Invorderingswet 1990/article=14" xlink:type="simple">artikel 14, eerste lid van de wet</text:a>).</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text:a xlink:href="http://wetten.overheid.nl/cgi-bin/deeplink/law1/title=Invorderingswet 1990/article=14" xlink:type="simple">artikel 14, eerste lid van de wet</text:a>).</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text:a xlink:href="http://wetten.overheid.nl/cgi-bin/deeplink/law1/title=Invorderingswet 1990/article=15" xlink:type="simple">artikel 15, eerste lid, aanhef en onderdeel c, van de wet</text:a>, terstond ten uitvoer kan worden gelegd (<text:a xlink:href="http://wetten.overheid.nl/cgi-bin/deeplink/law1/title=Invorderingswet 1990/article=14" xlink:type="simple">artikel 14, tweede lid, van de wet</text:a>).</text:p>
            <text:p text:style-name="al">14.1.1. Keuze van invorderingsmaatregelen</text:p>
            <text:p text:style-name="al">De tenuitvoerlegging gebeurt op de voet van het Wetboek van Burgerlijke Rechtsvordering dat toelaat de verschillende mogelijkheden van tenuitvoerlegging tegelijkertijd te benutten.</text:p>
            <text:p text:style-name="al">14.1.2. Houding van de belastingdeurwaarder tijdens tenuitvoerlegging</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text:a xlink:href="" xlink:type="simple">artikel 13.3</text:a> of <text:a xlink:href="" xlink:type="simple">artikel 13.3</text:a>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14.1.3. Tenuitvoerlegging dwangbevel als de belastingschuldige is overleden</text:p>
            <text:p text:style-name="al">Als degene tegen wie het dwangbevel is uitgevaardigd, is overleden, gaat de belastingdeurwaarder pas tot tenuitvoerlegging over nadat de termijn van drie maanden als bedoeld in <text:a xlink:href="http://wetten.overheid.nl/cgi-bin/deeplink/law1/title=burgerlijk wetboek boek 4/article=185" xlink:type="simple">artikel 4:185 BW</text:a>, is verstreken.</text:p>
            <text:p text:style-name="al"/>
            <text:p text:style-name="al">Als alle erfgenamen de nalatenschap zuiver hebben aanvaard, kan de rechtbank de termijn van drie maanden verlengen.</text:p>
            <text:p text:style-name="al"/>
            <text:p text:style-name="al">Als de nalatenschap wordt vereffend, kan de ontvanger gedurende de vereffening zijn vordering niet op de nalatenschap verhalen.</text:p>
            <text:p text:style-name="al">14.1.4. Volgorde van uitwinning bij beslag</text:p>
            <text:p text:style-name="al">Deze bepaling is niet van toepassing voor gemeenten.</text:p>
            <text:p text:style-name="al">14.1.5.Verhaal op met vruchtgebruik of recht van gebruik bezwaarde zaken</text:p>
            <text:p text:style-name="al">Deze bepaling is niet van toepassing voor gemeenten.</text:p>
            <text:p text:style-name="al">14.1.6. Beslaglegging voor vordering van derden</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al">14.1.7. Opheffing beslag na gedeeltelijke betaling of voldoening aan voorwaarden</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14.1.8. Opheffing beslag tegen betaling door een derde</text:p>
            <text:p text:style-name="al">Als de ontvanger van een derde een bedrag krijgt aangeboden ter opheffing van het beslag, dan kan de ontvanger hieraan zijn medewerking verlenen als ten minste is voldaan aan de volgende voorwaarden:</text:p>
            <text:p text:style-name="al">1. Het aangeboden geldbedrag komt niet direct of indirect uit het vermogen van de belastingschuldige;</text:p>
            <text:p text:style-name="al">2. Het aangeboden geldbedrag is aanzienlijk hoger dan de opbrengst die naar verwachting zou zijn verkregen bij een executie;</text:p>
            <text:p text:style-name="al">3. De belangen van de gemeente worden niet geschaad.</text:p>
            <text:p text:style-name="al">De ontvanger houdt bij zijn beslissing rekening met de gerechtvaardigde belangen van andere schuldeisers die op de betreffende zaken verhaal zoeken, en hij kan aan zijn medewerking nadere voorwaarden verbinden.</text:p>
            <text:p text:style-name="al">14.1.9. Opschorten van de executie</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text:a xlink:href="http://wetten.overheid.nl/cgi-bin/deeplink/law1/title=Invoerderingswet 1990/article=25" xlink:type="simple">artikel 25 van de wet</text:a>.</text:p>
            <text:p text:style-name="al">14.1.10. Onderhandse verkoop</text:p>
            <text:p text:style-name="al">Als een onderhandse verkoop van in beslag genomen zaken naar verwachting aanzienlijk meer oplevert dan de verwachte opbrengst bij openbare verkoop, dan kan de ontvanger kiezen voor een onderhandse verkoop. De ontvanger gaat allereerst na of het bod afkomstig is van een onafhankelijke derde. Als de koopsom direct of indirect uit het vermogen van de belastingschuldige komt, gaat de ontvanger niet akkoord met een onderhandse verkoop.</text:p>
            <text:p text:style-name="al"/>
            <text:p text:style-name="al">Daarnaast houdt de ontvanger rekening met de gerechtvaardigde belangen van eventuele derde rechthebbenden die zich bij hem bekend hebben gemaakt. De ontvanger stelt deze derden in de gelegenheid om een bedrag aan te bieden ter opheffing van het beslag.</text:p>
            <text:p text:style-name="al"/>
            <text:p text:style-name="al">Onderhandse verkoop vindt niet plaats als hierdoor de belangen van de gemeente worden geschaad.</text:p>
            <text:p text:style-name="al">14.1.11. Samenloop opheffing beslag en onderhandse verkoop</text:p>
            <text:p text:style-name="al">De ontvanger kan de mogelijkheid hebben om te kiezen tussen:</text:p>
            <text:p text:style-name="al">a. een aangeboden bedrag ter opheffing van het beslag als bedoeld in artikel 14.1.8 van deze leidraad;</text:p>
            <text:p text:style-name="al">b. een onderhandse verkoop als bedoeld in <text:a xlink:href="" xlink:type="simple">artikel 13.3</text:a> van deze leidraad.</text:p>
            <text:p text:style-name="al">De ontvanger geeft dan in het algemeen de voorkeur aan opheffing van het beslag; voorwaarde is dat de hierdoor verkregen opbrengst niet lager is dan die van een onderhandse verkoop.</text:p>
            <text:p text:style-name="al">14.1.12. Strafrechtelijk beslag</text:p>
            <text:p text:style-name="al">Als op een inbeslaggenomen goed ook een strafrechtelijk beslag ex <text:a xlink:href="http://wetten.overheid.nl/cgi-bin/deeplink/law1/title=Wetboek van Strafvordering /article=94" xlink:type="simple">artikel 94 Sv</text:a>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14.1.13. Invordering en ontnemingswetgeving</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al">14.2. Beslag op roerende zaken die geen registergoederen zijn</text:p>
            <text:p text:style-name="al">14.2.1. Kennisgeving vooraf en beslag roerende zaken</text:p>
            <text:p text:style-name="al">Als de belastingdeurwaarder op het woonadres van de belastingschuldige niemand thuis treft en beslag op roerende zaken alleen kan plaatsvinden met gebruikmaking van <text:a xlink:href="http://wetten.overheid.nl/cgi-bin/deeplink/law1/title=Wetboek van Burgerlijke Rechtsvordering /article=444" xlink:type="simple">artikel 444 Rv</text:a>,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14.2.2. Domiciliekeuze en beslag roerende zaken</text:p>
            <text:p text:style-name="al">Als het beslag wordt gelegd door een belastingdeurwaarder van een ander Gemeente dan het kantoor waar bij de betekening van het dwangbevel domicilie is gekozen, dan wordt in het beslagexploot tevens domicilie gekozen ten kantore van de gemeente waar de belastingdeurwaarder die het beslag legt zijn standplaats heeft.</text:p>
            <text:p text:style-name="al">14.2.3. Aanbod van betaling en beslag roerende zaken</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14.2.4. Omvang van het beslag op roerende zaken</text:p>
            <text:p text:style-name="al">Het beslag wordt gelegd op zoveel zaken als - naar het oordeel van de belastingdeurwaarder - ruimschoots voldoende is voor dekking van de openstaande schuld inclusief rente en kosten.</text:p>
            <text:p text:style-name="al">14.2.5. Beslag op roerende zaken van derden</text:p>
            <text:p text:style-name="al">Deze bepaling is niet van toepassing voor gemeenten.</text:p>
            <text:p text:style-name="al">14.2.6. Beroep of verzet door een derde tegen inbeslagneming roerende zaken</text:p>
            <text:p text:style-name="al">Als een derde bij de belastingdeurwaarder bezwaar maakt tegen de inbeslagname van bepaalde roerende zaken waarvan hij de eigendom claimt, wijst de belastingdeurwaarder op de mogelijkheid een beroepschrift in te dienen bij het college op grond van <text:a xlink:href="http://wetten.overheid.nl/cgi-bin/deeplink/law1/title=Invorderingswet 1990/article=22" xlink:type="simple">artikel 22, eerste lid van de wet</text:a> en eventueel in verzet te gaan op grond van <text:a xlink:href="http://wetten.overheid.nl/cgi-bin/deeplink/law1/title=Wetboek van Burgerlijke Rechtsvordering /article=456" xlink:type="simple">artikel 456</text:a> of <text:a xlink:href="http://wetten.overheid.nl/cgi-bin/deeplink/law1/title=Wetboek van Burgerlijke Rechtsvordering /article=435" xlink:type="simple">artikel 435 Rv</text:a>.</text:p>
            <text:p text:style-name="al"/>
            <text:p text:style-name="al">Als aan de eigendom van een derde niet kan worden getwijfeld en vaststaat dat de ontvanger zijn verhaalsrecht niet kan effectueren, blijft inbeslagname achterwege.</text:p>
            <text:p text:style-name="al">14.2.7. Voldoening zekerheidsschuld door ontvanger en beslag roerende zaken</text:p>
            <text:p text:style-name="al">De ontvanger kan het restant van de schuld van belastingschuldige aan een derde op grond van <text:a xlink:href="http://wetten.overheid.nl/cgi-bin/deeplink/law1/title=Burgerlijk wetboek boek 6/article=30" xlink:type="simple">artikel 6:30 BW</text:a> voldoen in afwachting van verrekening met de belastingschuldige, als de belastingdeurwaarder de volgende zaken aantreft:</text:p>
            <text:p text:style-name="al">- zaken die niet onder het bodemrecht vallen; en</text:p>
            <text:p text:style-name="al">- eigendom zijn van een derde: en</text:p>
            <text:p text:style-name="al">- strekken tot zekerheid voor de voldoening van een schuld die de belastingschuldige aan de derde heeft (bijvoorbeeld huurkoop, eigendomsvoorbehoud); en</text:p>
            <text:p text:style-name="al">- waarop de ontvanger zich na voldoening van die schuld zou kunnen verhalen.</text:p>
            <text:p text:style-name="al"/>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14.2.8. Beslag roerende zaken bij derden</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p text:style-name="al">- de derde geen medewerking verleent aan het leggen van een beslag roerende zaken;</text:p>
            <text:p text:style-name="al">- het voor de belastingdeurwaarder feitelijk onmogelijk is om de zaken zelf te zien, dan wel te inventariseren;</text:p>
            <text:p text:style-name="al">- de derde een beroep doet als bedoeld in <text:a xlink:href="http://wetten.overheid.nl/cgi-bin/deeplink/law1/title=Wetboek van Burgerlijke Rechtsvordering /article=461d" xlink:type="simple">artikel 461d Rv</text:a>, voordat het exploot van beslag op roerende zaken is afgesloten.</text:p>
            <text:p text:style-name="al"/>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text:a xlink:href="http://wetten.overheid.nl/cgi-bin/deeplink/law1/title=Wetboek van Burgerlijke Rechtsvordering /article=475" xlink:type="simple">artikel 475, tweede lid, Rv.</text:a></text:p>
            <text:p text:style-name="al"/>
            <text:p text:style-name="al">Dit laatste geldt ook als de verwachting is gerechtvaardigd dat de derde voor de executoriale verkoop een beroep zal doen als bedoeld in <text:a xlink:href="http://wetten.overheid.nl/cgi-bin/deeplink/law1/title=Wetboek van Burgerlijke Rechtsvordering /article=461d" xlink:type="simple">artikel 461d Rv</text:a>.</text:p>
            <text:p text:style-name="al">14.2.9. Wegvoeren van beslagen zaken</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text:a xlink:href="http://wetten.overheid.nl/cgi-bin/deeplink/law1/title=Wetboek van burgerlijke rechtsvordering" xlink:type="simple">Rv</text:a>.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text:a xlink:href="http://wetten.overheid.nl/cgi-bin/deeplink/law1/title=Wetboek van Burgerlijke Rechtsvordering /article=446" xlink:type="simple">artikel 446 Rv</text:a>).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Van de mogelijkheid tot het wegvoeren van de beslagen zaken wordt slechts gebruik gemaakt:</text:p>
            <text:p text:style-name="al">- als de verwachting bestaat dat zonder het wegvoeren de schuld niet kan worden ingevorderd en;</text:p>
            <text:p text:style-name="al">- de ontvanger na marginale toetsing niet heeft kunnen constateren dat de belastingaanslagen materieel onverschuldigd moeten worden geacht.</text:p>
            <text:p text:style-name="al"/>
            <text:p text:style-name="al">Het wegvoeren van zaken (<text:span text:style-name="nadrukcur">waaronder motorrijtuigen naar aanleiding van</text:span><text:span text:style-name="nadrukcur"/><text:a xlink:href="http://wetten.overheid.nl/cgi-bin/deeplink/law1/title=Invorderingswet 1990/article=18" xlink:type="simple">artikel 18 van de wet</text:a> (<text:span text:style-name="nadrukcur"/><text:span text:style-name="nadrukcur">een zogenoemde Automatic </text:span><text:span text:style-name="nadrukcur">Number</text:span><text:span text:style-name="nadrukcur"> Plate </text:span><text:span text:style-name="nadrukcur">Recognition</text:span><text:span text:style-name="nadrukcur">-actie))</text:span> gebeurt niet door de belastingdeurwaarder dan na daartoe verkregen toestemming van de ontvanger van de gemeente. De toestemming kan ook worden verkregen van de plaatsvervanger van de ontvanger (of van een andere door hem daartoe aangewezen functionaris). </text:p>
            <text:p text:style-name="al">Het wegvoeren van motorrijtuigen naar aanleiding van een zogenaamde actie op grond van de wet, vindt slechts plaats na verkregen toestemming van de ontvanger van de gemeente. De toestemming kan ook worden verkregen van de plaatsvervanger van de ontvanger.</text:p>
            <text:p text:style-name="al"/>
            <text:p text:style-name="al">Bij het in beslag nemen van een voertuig is het aan de belastingdeurwaarder ter keuze om een wielklem, of een ander middel, aan te brengen ter zekerheid tegen verduistering.</text:p>
            <text:p text:style-name="al">14.2.10. Belasting van personenauto’s en motorrijwielen en belasting zware motorrijtuigen en beslag roerende zaken</text:p>
            <text:p text:style-name="al">Deze bepaling is niet van toepassing voor gemeenten.</text:p>
            <text:p text:style-name="al">14.2.11. Afsluiting en beslag roerende zaken</text:p>
            <text:p text:style-name="al">De deurwaarder dan wel de bewaarder kan tot afsluiting van de ruimte overgaan waarin ten laste van de onderneming<text:span text:style-name="nadrukcur"/>in beslag genomen zaken zich bevinden, als:</text:p>
            <text:p text:style-name="al">- de omstandigheden zich voordoen als genoemd in <text:a xlink:href="" xlink:type="simple">artikel 13.3</text:a> van deze leidraad; en</text:p>
            <text:p text:style-name="al">- de desbetreffende zaken niet of slechts tegen naar verhouding zeer hoge kosten kunnen worden afgevoerd.</text:p>
            <text:p text:style-name="al"/>
            <text:p text:style-name="al">Voor de afsluiting is voorafgaande toestemming vereist van de ontvanger. De toestemming kan ook worden verkregen van de plaatsvervanger van de ontvanger</text:p>
            <text:p text:style-name="al"/>
            <text:p text:style-name="al">Na afsluiting zal zo spoedig mogelijk tot executoriale verkoop worden overgegaan.</text:p>
            <text:p text:style-name="al">14.2.12. Bewaarder en beslag roerende zaken</text:p>
            <text:p text:style-name="al">Als zaken op grond van <text:a xlink:href="" xlink:type="simple">artikel 13.3</text:a> van deze leidraad worden weggevoerd of op grond van <text:a xlink:href="" xlink:type="simple">artikel 13.3</text:a>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p text:style-name="al">- als de bewaarder geacht moet worden gedurende langere tijd lichamelijk of geestelijk niet in staat te zijn de aan het bewaarderschap verbonden taken uit te oefenen;</text:p>
            <text:p text:style-name="al">- als de bewaarder is overleden; in dit geval hoeft het bewaarderschap niet uitdrukkelijk te worden ontnomen;</text:p>
            <text:p text:style-name="al">- als een ambtenaar van de gemeente tot bewaarder is aangesteld en deze ambtenaar door oorzaken van personele of organisatorische aard redelijkerwijs moet worden geacht geen betrokkenheid meer te (kunnen) hebben bij het beslag.</text:p>
            <text:p text:style-name="al"/>
            <text:p text:style-name="al">Ontslag van een bewaarder gebeurt steeds schriftelijk; in voorkomend geval kan dit bij deurwaardersexploot.</text:p>
            <text:p text:style-name="al">14.2.13. Executoriale verkoop computerapparatuur</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14.2.14. Executoriale verkoop zilveren, gouden en platina werken</text:p>
            <text:p text:style-name="al">De ontvanger moet er voor zorgdragen dat geen zilveren, gouden of platina werken die niet zijn voorzien van de stempeltekenen die volgens de <text:a xlink:href="http://wetten.overheid.nl/cgi-bin/deeplink/law1/title=Waarborgwet 1986" xlink:type="simple">Waarborgwet 1986</text:a>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text:a xlink:href="http://wetten.overheid.nl/cgi-bin/deeplink/law1/title=Waarborgwet 1986 /article=46" xlink:type="simple">artikel 46 van de Waarborgwet 1986</text:a> dat voorschrijft. </text:p>
            <text:p text:style-name="al">14.2.15. Beslag op illegale zaken</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text:a xlink:href="" xlink:type="simple">artikel 13.3</text:a>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14.2.16. Bieden voor rekening van de gemeente en beslag roerende zaken</text:p>
            <text:p text:style-name="al">Om een zo hoog mogelijke opbrengst te verkrijgen, kan de ontvanger een andere belastingdeurwaarder dan de deurwaarder die met de verkoop belast is, opdragen voor rekening van de gemeente te bieden.</text:p>
            <text:p text:style-name="al"/>
            <text:p text:style-name="al">Daarnaast kan de ontvanger de belastingdeurwaarder opdracht geven om de executie plaats te laten vinden via internetveiling. De regels hiervoor dienen openbaar gemaakt te worden.</text:p>
            <text:p text:style-name="al">14.2.17. Opheffing van het beslag op roerende zaken</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text:a xlink:href="http://wetten.overheid.nl/cgi-bin/deeplink/law1/title=Wetboek van Burgerlijke Rechtsvordering /article=445" xlink:type="simple">artikel 445 Rv</text:a> wordt altijd kenbaar gemaakt bij deurwaardersexploot.</text:p>
            <text:p text:style-name="al">14.2.18. Afboeking executieopbrengst verkoop roerende zaken</text:p>
            <text:p text:style-name="al">De ontvanger verhaalt de openstaande schuld waarvoor het beslag roerende zaken is gelegd op de executieopbrengst, inclusief de daarin begrepen omzetbelasting. Voordat de opbrengst op de openstaande schuld wordt afgeboekt, worden eerst de kosten van executie verrekend. De ontvanger boekt de opbrengst vervolgens af met inachtneming van</text:p>
            <text:p text:style-name="al">het bepaalde bij <text:a xlink:href="" xlink:type="simple">artikel 13.3</text:a>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text:a xlink:href="http://wetten.overheid.nl/cgi-bin/deeplink/law1/title=Wetboek van burgerlijke rechtsvordering/article=481" xlink:type="simple">artikelen 481 en volgende Rv</text:a> van toepassing.</text:p>
            <text:p text:style-name="al">14.2.19. Proces-verbaal van verkoop roerende zaken</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14.2.20. Gegevensverstrekking omtrent beslag roerende zaken</text:p>
            <text:p text:style-name="al">Als de belastingschuldige of een belanghebbende derde de ontvanger vraagt of een beslag nog ligt, dan verstrekt de ontvanger deze informatie tenzij het belang van de invordering zich daartegen verzet.</text:p>
            <text:p text:style-name="al">14.2.21. <text:a xlink:href="file://relaas/" xlink:type="simple">Relaas</text:a> van onttrekking</text:p>
            <text:p text:style-name="al">Ingeval goederen aan het beslag zijn onttrokken (<text:a xlink:href="http://wetten.overheid.nl/cgi-bin/deeplink/law1/title=Wetboek van burgerlijke rechtsvordering/article=481" xlink:type="simple">artikel 198 Sr</text:a>) kan van dat feit op grond van <text:a xlink:href="http://wetten.overheid.nl/cgi-bin/deeplink/law1/title=Wetboek van Strafvordering /article=162" xlink:type="simple">artikel 162 Sv</text:a> aangifte worden gedaan. De ontvanger beslist over de inzending van een relaas van onttrekking aan de officier van justitie.</text:p>
            <text:p text:style-name="al">14.3. Beslag op onroerende zaken</text:p>
            <text:p text:style-name="al">14.3.1. Bewaring van in beslag genomen roerende zaken bij beslag onroerende zaken</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text:a xlink:href="" xlink:type="simple">artikel 13.3</text:a> is van overeenkomstige toepassing.</text:p>
            <text:p text:style-name="al">14.3.2. Nieuwe belastingschuld en beslag onroerende zaken</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14.3.3. Verhuurde of verpachte onroerende zaken</text:p>
            <text:p text:style-name="al">De ontvanger die beslag op de onroerende zaak heeft laten leggen en tevens de huur of pacht wil incasseren, doet hiervoor zoveel mogelijk een vordering ex <text:a xlink:href="http://wetten.overheid.nl/cgi-bin/deeplink/law1/title=Invorderingswet 1990/article=19" xlink:type="simple">artikel 19</text:a> van de wet onder de huurder of pachter. Er wordt in zo’n geval dus niet gehandeld als bedoeld in <text:a xlink:href="http://wetten.overheid.nl/cgi-bin/deeplink/law1/title=Wetboek van Burgerlijke Rechtsvordering /article=507" xlink:type="simple">artikel 507, derde lid, Rv</text:a>.</text:p>
            <text:p text:style-name="al">14.3.4. Voorwaarden van verkoop van onroerende zaken</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14.3.5. Opheffing van het beslag onroerende zaken</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14.4. Beslag onder derden</text:p>
            <text:p text:style-name="al">14.4.1. Beslag op vordering van een derde</text:p>
            <text:p text:style-name="al">In de <text:a xlink:href="http://wetten.overheid.nl/cgi-bin/deeplink/law1/title=Wetboek van Burgerlijke Rechtsvordering /article=475" xlink:type="simple">artikelen 475 en volgende Rv</text:a>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Denk hierbij bijvoorbeeld aan de echtgenoot met wie de belastingschuldige in gemeenschap van goederen is gehuwd. In dat geval wordt het derdenbeslag gelegd ten laste van de echtgenoot van de belastingschuldige, als de echtgenoot alleen gerechtigd is de vermogensbestanddelen te vorderen die onder het beslag vallen.</text:p>
            <text:p text:style-name="al"/>
            <text:p text:style-name="al">In het beslag-exploot (waarvan afschrift wordt gelaten aan de derdebeslagene) dat zowel aan de belastingschuldige als aan de echtgenoot binnen acht dagen na het leggen van het beslag moet worden betekend, moet de ontvanger zoveel mogelijk aangeven op welke gronden hij de vordering die op naam van de echtgenoot is geadministreerd, meent te kunnen uitwinnen ter verhaal van een vordering op de belastingschuldige.</text:p>
            <text:p text:style-name="al">14.4.2. Derdenbeslag of vordering ex artikel 19</text:p>
            <text:p text:style-name="al">Als naast een derdenbeslag ook een vordering op grond van <text:a xlink:href="http://wetten.overheid.nl/cgi-bin/deeplink/law1/title=Invorderingswet 1990/article=19" xlink:type="simple">artikel 19 van de wet</text:a> mogelijk is, kiest de ontvanger voor het doen van een vordering.</text:p>
            <text:p text:style-name="al">14.4.3. Roerende zaken bij derden</text:p>
            <text:p text:style-name="al">Als zich onder de derde roerende zaken van de belastingschuldige bevinden, wordt gehandeld overeenkomstig hetgeen is bepaald in <text:a xlink:href="" xlink:type="simple">artikel 13.3</text:a> van deze leidraad.</text:p>
            <text:p text:style-name="al">14.4.4. Plaats beslaglegging en derdenbeslag</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14.4.5. Derdenbeslag op een vordering waar geen beslagvrije voet voor geldt</text:p>
            <text:p text:style-name="al">Als beslag is gelegd in een situatie als bedoeld in <text:a xlink:href="http://wetten.overheid.nl/cgi-bin/deeplink/law1/title=Invorderingswet 1990/article=19" xlink:type="simple">artikel 475e</text:a> dan wel <text:a xlink:href="http://wetten.overheid.nl/cgi-bin/deeplink/law1/title=Wetboek van Burgerlijke Rechtsvordering /article=475f" xlink:type="simple">artikel 475f Rv</text:a> en de belastingschuldige toont aan dat hij voor zijn levensonderhoud volledig afhankelijk is van de beslagen betalingen, dan past de ontvanger zonder rechterlijke tussenkomst de regeling van de beslagvrije voet toe als bedoeld in de <text:a xlink:href="http://wetten.overheid.nl/cgi-bin/deeplink/law1/title=Wetboek van Burgerlijke Rechtsvordering /article=475b" xlink:type="simple">artikelen 475b</text:a> en <text:a xlink:href="http://wetten.overheid.nl/cgi-bin/deeplink/law1/title=Wetboek van Burgerlijke Rechtsvordering /article=475d" xlink:type="simple">475d Rv</text:a>.</text:p>
            <text:p text:style-name="al">14.4.6. Bij derdenbeslag in gebreke blijven tot het doen van verklaring</text:p>
            <text:p text:style-name="al">De derde-beslagene wordt namens de belastingdeurwaarder door de ontvanger in gebreke gesteld als zeven kalenderdagen na de termijn van vier weken nog geen verklaring van hem is ontvangen.</text:p>
            <text:p text:style-name="al"/>
            <text:p text:style-name="al">Hij wordt daarbij gesommeerd om onverwijld tot verklaring over te gaan.</text:p>
            <text:p text:style-name="al">14.4.7. Bij derdenbeslag niet afdragen na het doen van verklaring</text:p>
            <text:p text:style-name="al">De derdebeslagene wordt namens de belastingdeurwaarder door de ontvanger in gebreke gesteld als niet is overgegaan tot afdracht van de opeisbare geldsommen of tot het aan de belastingdeurwaarder ter beschikking stellen van de goederen en/of zaken binnen de termijn genoemd in de schriftelijke uitnodiging van de ontvanger aan de derde-beslagene.</text:p>
            <text:p text:style-name="al"/>
            <text:p text:style-name="al">Hij wordt daarbij gesommeerd om binnen zeven kalenderdagen aan zijn verplichting te voldoen.</text:p>
            <text:p text:style-name="al">14.4.8. Afdracht binnen de vierwekentermijn bij derdenbeslag</text:p>
            <text:p text:style-name="al">Een derde-beslagene kan binnen de termijn van vier weken verklaring doen van hetgeen hij onder zich heeft en de belastingdeurwaarder laten weten direct tot afdracht te willen overgaan.</text:p>
            <text:p text:style-name="al"/>
            <text:p text:style-name="al">In dat geval deelt de ontvange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p text:style-name="al">14.4.9. Derdenbeslag op polis van levens- of spaarverzekering of lijfrente</text:p>
            <text:p text:style-name="al">Bij een derdenbeslag op een polis van een levens- of spaarverzekering of lijfrente geldt - naast de voorschriften in <text:a xlink:href="http://wetten.overheid.nl/cgi-bin/deeplink/law1/title=Wetboek van Burgerlijke Rechtsvordering /article=479l" xlink:type="simple">artikel 479l en volgende Rv</text:a> het volgende:</text:p>
            <text:p text:style-name="al">- De ontvanger stelt zich terughoudend op bij het leggen van derdenbeslag als er sprake is van een niet-bovenmatige oudedagsvoorziening;</text:p>
            <text:p text:style-name="al">- 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p text:style-name="al">- 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p text:style-name="al">- De omstandigheid dat het verzekerde bedrag pas na lange tijd tot uitkering komt, staat op zich een derdenbeslag niet in de weg;</text:p>
            <text:p text:style-name="al">- De belastingaanslagen waarvoor het derdenbeslag wordt gelegd moeten onherroepelijk vaststaan en in redelijkheid materieel verschuldigd worden geacht.</text:p>
            <text:p text:style-name="al">14.4.10. Retentierecht en derdenbeslag</text:p>
            <text:p text:style-name="al">Als de derdebeslagene een retentierecht heeft op de zaken die door het derdenbeslag van de ontvanger zijn getroffen, dan kan de ontvanger op grond van <text:a xlink:href="http://wetten.overheid.nl/cgi-bin/deeplink/law1/title=Burgerlijk wetboek boek 6/article=30" xlink:type="simple">artikel 6:30 BW</text:a> overgaan tot betaling van het bedrag waarvoor het retentierecht geldt in afwachting van verrekening met de belastingschuldige. Het bedrag moet dan wel beduidend lager zijn dan de executiewaarde van de desbetreffende zaak.</text:p>
            <text:p text:style-name="al">14.4.11. Opheffing van het derdenbeslag</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14.4.12. Onverschuldigde betaling en derdenbeslag</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14.4.13. Derdenbeslag onder de Staat of de ontvanger en het doen van verklaring</text:p>
            <text:p text:style-name="al">Als derdenbeslag wordt gelegd onder de Staat of de ontvanger, dan is specificatie verplicht; er wordt in dit verband verwezen naar <text:a xlink:href="http://wetten.overheid.nl/cgi-bin/deeplink/law1/title=Wetboek van Burgerlijke Rechtsvordering /article=479l" xlink:type="simple">artikel 479 Rv</text:a>.</text:p>
            <text:p text:style-name="al"/>
            <text:p text:style-name="al">De verplichting tot specificatie heeft niet tot doel het verhaal te belemmeren, maar de taak van de Staat of de ontvanger te verlichten. Dit betekent dat de verklaring in het kader van het derdenbeslag zich niet moet beperken tot de ex <text:a xlink:href="http://wetten.overheid.nl/cgi-bin/deeplink/law1/title=Wetboek van Burgerlijke Rechtsvordering /article=479l" xlink:type="simple">artikel 479 Rv</text:a> genoemde vermogensbestanddelen, maar zich ook moet uitstrekken tot alles wat de geëxecuteerde te vorderen heeft van de Staat of de ontvanger en wat bij de Staat of de ontvanger bekend was op het moment van beslaglegging.</text:p>
            <text:p text:style-name="al"/>
            <text:p text:style-name="al">14.4.14. Derdenbeslag op voorlopige teruggaaf</text:p>
            <text:p text:style-name="al">Als derdenbeslag onder de Belastingdienst wordt gelegd op een voorlopige teruggaaf, dan wordt rekening gehouden met de regeling van de beslagvrije voet. Dit geldt ook als het termijnbedrag niet groter is dan € 23 per maand. </text:p>
            <text:p text:style-name="al">14.5. Beslag op schepen</text:p>
            <text:p text:style-name="al">14.5.1. Beletten van het vertrek van het schip</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14.5.2. De executie van schepen</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14.5.3. Afgelasting van de verkoop van een schip</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14.5.4. Deskundige hulp en beslag op schepen</text:p>
            <text:p text:style-name="al">Als bij een executie deskundige hulp is gewenst, kan de ontvanger een makelaar of een andere ter zake kundige inschakelen.</text:p>
            <text:p text:style-name="al">14.5.5. Opheffing van het beslag op schepen</text:p>
            <text:p text:style-name="al">Van de opheffing van het beslag wordt schriftelijk mededeling gedaan aan de belastingschuldige. Ook wordt - ingeval van teboekgestelde schepen - van de opheffing bij deurwaardersexploot mededeling gedaan aan de ingeschreven schuldeisers.</text:p>
            <text:p text:style-name="al">Artikel 15 </text:p>
            <text:p text:style-name="al">Versnelde uitvaardiging en tenuitvoerlegging </text:p>
            <text:p text:style-name="al"/>
            <text:p text:style-name="al">Er zijn in deze leidraad op <text:a xlink:href="http://wetten.overheid.nl/cgi-bin/deeplink/law1/title=Invorderingswet 1990/article=15" xlink:type="simple">artikel 15 van de wet</text:a> geen beleidsregels gemaakt.<text:note text:id="noot_id1-3-2-2-1-1317-2" text:note-class="footnote"><text:note-citation text:label="3">3</text:note-citation><text:note-body><text:p text:style-name="noot.al">Let op: als de invordering wordt toegepast met artikel 15, eerste lid, aanhef, of onderdeel a of b, van de wet is betekening van een dwangbevel door terpostbezorging niet mogelijk.</text:p></text:note-body></text:note></text:p>
            <text:p text:style-name="al">Artikel 16 Doorlopend beslag</text:p>
            <text:p text:style-name="al">In aansluiting op <text:a xlink:href="http://wetten.overheid.nl/cgi-bin/deeplink/law1/title=Invorderingswet 1990/article=16" xlink:type="simple">artikel 16 van de wet</text:a> beschrijft dit artikel het beleid over voor 1 januari 2011 gelegde derdenbeslagen.</text:p>
            <text:p text:style-name="al">16.1. Voor 1 januari 2011 gelegde derdenbeslagen</text:p>
            <text:p text:style-name="al">Als vóór 1 januari 2011 door de ontvanger onder de Belastingdienst derdenbeslag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 Mutatis mutandis geldt hetzelfde voor een beslag dat is gelegd op een in een of meer termijnen uit te betalen bedrag op grond van een voorschot, als bedoeld in <text:a xlink:href="http://wetten.overheid.nl/cgi-bin/deeplink/law1/title=Awir/article=22" xlink:type="simple">artikel 22, zevende lid, van de Awir.</text:a></text:p>
            <text:p text:style-name="al">Artikel 17 Verzet tegen tenuitvoerlegging dwangbevel</text:p>
            <text:p text:style-name="al">
            <text:span text:style-name="nadrukcur">Artikel 17 van de wet geeft een zelfstandige regeling voor het instellen van verzet tegen de tenuitvoerlegging van een dwangbevel. Naast de belastingschuldige kan een ieder tegen wie de dwanginvordering is gericht in verzet komen.</text:span>
          </text:p>
            <text:p text:style-name="al"/>
            <text:p text:style-name="al">
            <text:span text:style-name="nadrukcur">Verzet is mogelijk zodra de betekening van het dwangbevel heeft plaatsgevonden. Het verzet schorst de tenuitvoerlegging van het dwangbevel, voor zover dit door het verzet wordt bestreden. Ook kan verzet worden gedaan tegen een vordering als bedoeld in artikel 19 van de wet.</text:span>
          </text:p>
            <text:p text:style-name="al"/>
            <text:p text:style-name="al">
            <text:span text:style-name="nadrukcur">Er kan geen verzet worden ingesteld tegen de in rekening gebrachte kosten van de aanmaning en de betekeningskosten van het dwangbevel.</text:span>
          </text:p>
            <text:p text:style-name="al"/>
            <text:p text:style-name="al">In aansluiting op <text:a xlink:href="http://wetten.overheid.nl/cgi-bin/deeplink/law1/title=Invorderingswet 1990/article=17" xlink:type="simple">artikel 17 van de wet</text:a> beschrijft dit artikel het beleid over:</text:p>
            <text:p text:style-name="al">- de schorsing van de invordering bij verzet tegen tenuitvoerlegging dwangbevel;</text:p>
            <text:p text:style-name="al">- verzet tegen tenuitvoerlegging van dwangbevel bij onjuiste adressering.</text:p>
            <text:p text:style-name="al">17.1. Schorsing van de invordering bij verzet tegen tenuitvoerlegging dwangbevel</text:p>
            <text:p text:style-name="al">Als sprake is van een beslag onder een derde, en de derde heeft een buitengerechtelijke verklaring afgelegd die de ontvanger onjuist of onvolledig acht, dan deelt de ontvanger de schorsing van de executie schriftelijk aan de derde mee onder vermelding van de grond waarop deze schorsing berust.</text:p>
            <text:p text:style-name="al"/>
            <text:p text:style-name="al">De ontvanger vermeldt daarbij tevens onder verwijzing naar <text:a xlink:href="http://wetten.overheid.nl/cgi-bin/deeplink/law1/title=Wetboek van Burgerlijke Rechtsvordering/article=476" xlink:type="simple">artikel 476 Rv</text:a>, dat door deze mededeling de schorsing ook tegen de derde werkt. Ook wordt in de mededeling vermeld dat de verklaring wordt betwist en dat tot dagvaarding zal worden overgegaan, nadat de schorsende werking van het verzet is opgeheven.</text:p>
            <text:p text:style-name="al">17.2. Verzet tegen tenuitvoerlegging van dwangbevel bij onjuiste adressering</text:p>
            <text:p text:style-name="al">Als het aanslagbiljet, de aanmaning of het afschrift van het per post betekende dwangbevel aan een onjuist adres is verzonden en daarom de belastingschuldige niet heeft bereikt, is verzet mogelijk.</text:p>
            <text:p text:style-name="al">Artikel 18 Dwanginvordering </text:p>
            <text:p text:style-name="al">Er zijn in deze leidraad op <text:a xlink:href="http://wetten.overheid.nl/cgi-bin/deeplink/law1/title=Invorderingswet 1990/article=18" xlink:type="simple">artikel 18 van de wet</text:a> geen beleidsregels gemaakt. </text:p>
            <text:p text:style-name="al"/>
            <text:p text:style-name="al"/>
            <text:p text:style-name="al">Artikel 19 Doen van een vordering</text:p>
            <text:p text:style-name="al">
            <text:span text:style-name="nadrukcur">De in artikel 19 van de wet omschreven vordering geeft de ontvanger de mogelijkheid om in bepaalde gevallen op eenvoudige wijze belastingschuld te verhalen op hetgeen een derde aan de belastingschuldige is verschuldigd of ten behoeve van hem onder zich heeft of zal krijgen.</text:span>
          </text:p>
            <text:p text:style-name="al"/>
            <text:p text:style-name="al">In aansluiting op <text:a xlink:href="http://wetten.overheid.nl/cgi-bin/deeplink/law1/title=Invorderingswet 1990/article=19" xlink:type="simple">artikel 19 van de wet</text:a> beschrijft dit artikel het beleid over:</text:p>
            <text:p text:style-name="al">- de algemene regels over het doen van een vordering;</text:p>
            <text:p text:style-name="al">- de faillissementsvordering;</text:p>
            <text:p text:style-name="al">- vorderingen met betrekking tot periodieke uitkeringen;</text:p>
            <text:p text:style-name="al">- de overheidsvordering, bedoeld in artikel 19, vierde lid, van de wet.</text:p>
            <text:p text:style-name="al">19.1. Vordering algemeen</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19.1.1. Bekendmaking vordering</text:p>
            <text:p text:style-name="al">De ontvanger maakt de vordering bekend door toezending van een brief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text:a xlink:href="http://wetten.overheid.nl/cgi-bin/deeplink/law1/title=Wetboek van Burgerlijke Rechtsvordering/article=476" xlink:type="simple">Wetboek van Burgerlijke Rechtsvordering</text:a>.</text:p>
            <text:p text:style-name="al"/>
            <text:p text:style-name="al">Voor de betekening brengt de belastingdeurwaarder geen kosten in rekening.</text:p>
            <text:p text:style-name="al">19.1.2. Voldoen aan de vordering</text:p>
            <text:p text:style-name="al">Als de derde betaalt op een vordering die betrekking heeft op twee of meer belastingaanslagen heeft hij niet het recht om aan te geven ter voldoening van welke belastingaanslag de betaling strekt.</text:p>
            <text:p text:style-name="al">19.1.3. Niet voldoen aan de vordering</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19.1.4. Intrekken van een vordering</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al">19.1.5. Vermindering of vernietiging van de belastingaanslag in relatie tot vordering</text:p>
            <text:p text:style-name="al">Als een derde op vordering van de ontvanger betaalt en naderhand vermindert of vernietigt de inspecteur de belastingaanslag, dan wordt de hieruit voortvloeiende teruggaaf verrekend of uitbetaald aan de belastingschuldige.</text:p>
            <text:p text:style-name="al">19.1.6. Doorbreken beslagverboden en vordering</text:p>
            <text:p text:style-name="al">Bij de toepassing van artikel 19, eerste lid, van de wet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19.1.7. Notoire wanbetaler en vordering</text:p>
            <text:p text:style-name="al">In afwijking in zoverre van artikel 19, tweede lid, van de wet vindt de vordering waarbij de doorbreking van een wettelijk beslagverbod wordt ingeroepen slechts plaats indien voldaan is aan de volgende voorwaarden:</text:p>
            <text:p text:style-name="al">a. op het tijdstip waarop de vordering plaats vindt heeft de belastingschuldige meer dan één aanslag onbetaald gelaten;</text:p>
            <text:p text:style-name="al">b. de enige of laatste betalingstermijn van deze aanslagen is op het tijdstip waarop de vordering plaats vindt met ten minste twee maanden overschreden;</text:p>
            <text:p text:style-name="al">c. de belastingschuldige komt niet voor uitstel van betaling of kwijtschelding in aanmerking omdat hij, naar de ontvanger bekend is, beschikt over voldoende vermogen of voldoende betalingscapaciteit om de belastingaanslagen te voldoen;</text:p>
            <text:p text:style-name="al">d. Deze bepaling is niet van toepassing voor gemeenten.</text:p>
            <text:p text:style-name="al"/>
            <text:p text:style-name="al">19.1.8. Vordering ten laste van de echtgenoot</text:p>
            <text:p text:style-name="al">Als de echtgenoot van de belastingschuldige recht heeft op gelden, penningen of periodieke betalingen die in de huwelijksgemeenschap vallen, dan kan de ontvanger een vordering ten laste van de echtgenoot doen.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text:p>
            <text:p text:style-name="al"/>
            <text:p text:style-name="al">19.2. De faillissementsvordering</text:p>
            <text:p text:style-name="al">19.2.1. Aan te melden schulden in faillissement</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of tijdstip en doet twee aparte vorderingen:</text:p>
            <text:p text:style-name="al">- één voor het gedeelte dat ter verificatie kan worden aangemeld;</text:p>
            <text:p text:style-name="al">- één voor het gedeelte dat als boedelschuld kan worden aangemerkt.</text:p>
            <text:p text:style-name="al"/>
            <text:p text:style-name="al">Voorlopige aanslagen als bedoeld in <text:a xlink:href="http://wetten.overheid.nl/cgi-bin/deeplink/law1/title=Invorderingswet 1990/article=10" xlink:type="simple">artikel 10, tweede lid, van de wet</text:a> kan de ontvanger niet eerder aanmelden dan nadat de termijnen die aan die aanslagen verbonden zijn, zijn vervallen. De ontvanger splitst de voorlopige aanslagen naar tijdsevenredigheid of tijdstip.</text:p>
            <text:p text:style-name="al">19.2.2. Belastingschulden ontstaan gedurende een surséance zijn boedelschulden in faillissement</text:p>
            <text:p text:style-name="al">Belastingschulden die materieel zijn ontstaan gedurende de periode van een surséance van betaling die aan het faillissement voorafgaat, kunnen op grond van <text:a xlink:href="http://wetten.overheid.nl/cgi-bin/deeplink/law1/title=Faillissementswet /article=249" xlink:type="simple">artikel 249 FW</text:a> worden beschouwd als boedelschulden in het faillissement.</text:p>
            <text:p text:style-name="al"/>
            <text:p text:style-name="al">Het bepaalde in <text:a xlink:href="" xlink:type="simple">artikel 13.3</text:a> van de leidraad is op deze schulden en de belastingaanslagen die hierop betrekking hebben op soortgelijke wijze van toepassing.</text:p>
            <text:p text:style-name="al">19.2.3. Opkomen in faillissement</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19.3. Vorderingen met betrekking tot periodieke uitkeringen</text:p>
            <text:p text:style-name="al">19.3.1. Overwegen van vordering op periodieke uitkeringen</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19.3.2. Vooraankondiging van vordering op periodieke uitkeringen</text:p>
            <text:p text:style-name="al">Als de ontvanger het dwangbevel per post heeft betekend en de invordering vervolgt door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19.3.3. Beslagvrije voet en vordering op periodieke uitkeringen</text:p>
            <text:p text:style-name="al">Als een vordering wordt gedaan voor periodieke uitkeringen die niet vallen onder de opsomming van <text:a xlink:href="http://wetten.overheid.nl/cgi-bin/deeplink/law1/title=Invorderingswet 1990/article=19" xlink:type="simple">artikel 19</text:a>, eerste lid, van de wet (en waarvoor geen beslagvrije voet geldt) en de belastingschuldige toont aan dat hij voor zijn levensonderhoud volledig afhankelijk is van deze uitkeringen, dan past de ontvanger de <text:a xlink:href="http://wetten.overheid.nl/cgi-bin/deeplink/law1/title=Wetboek van Burgerlijke Rechtsvordering/article=475b" xlink:type="simple">artikelen 475b</text:a> en <text:a xlink:href="http://wetten.overheid.nl/cgi-bin/deeplink/law1/title=Wetboek van Burgerlijke Rechtsvordering/article=475d" xlink:type="simple">475d Rv</text:a>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19.3.3a Beslagvrije voet en vakantiegeld</text:p>
            <text:p text:style-name="al"/>
            <text:p text:style-name="al">Vervallen.</text:p>
            <text:p text:style-name="al">19.3.4. Informatieverstrekking voor vaststelling beslagvrije voet</text:p>
            <text:p text:style-name="al">Om de beslagvrije voet tot het juiste bedrag vast te kunnen stellen, vraagt de ontvanger bij de belastingschuldige informatie op, waaronder begrepen gegevens van de eventuele partner. Dit gebeurt in de vooraankondiging van de loonvordering. De ontvanger vermeldt daarin de toepasselijke beslagvrije voet die hij heeft berekend op basis van de hem ter beschikking staande gegevens. Zolang de belastingschuldige geen informatie verstrekt, past de ontvanger deze beslagvrije voet toe. Als de belastingschuldige na toepassing van de loonvordering alsnog de gevraagde informatie verstrekt, wijzigt de ontvanger de beslagvrije voet vanaf de eerst volgende inhouding, dus zonder terugwerkende kracht. Het laatste geldt niet als de belastingschuldige kan aantonen dat het ontbreken van informatie niet aan hem te wijten is.</text:p>
            <text:p text:style-name="al"/>
            <text:p text:style-name="al">Als de ontvanger een loonvordering doet ten laste van een belastingschuldige waarvan geen woon- of verblijfadres bekend is, stelt hij de beslagvrije voet vast op nihil. De ontvanger kan dan immers niet bepalen of de belastingschuldige in Nederland woont. Zodra de ontvanger bekend wordt met het feit dat de belastingschuldige in Nederland woont of een vaste verblijfplaats heeft, stelt de ontvanger alsnog de juiste beslagvrije voet vast en past deze toe vanaf de eerst volgende inhouding, dus zonder terugwerkende kracht. Het laatste geldt niet als de belastingschuldige kan aantonen dat het ontbreken van het adresgegeven niet aan hem te wijten is.</text:p>
            <text:p text:style-name="al"/>
            <text:p text:style-name="al">In situaties waarin de ontvanger de beslagvrije voet heeft vastgesteld zonder vooraf informatie over inkomsten en uitgaven op te vragen bij de belastingschuldige, herstelt de ontvanger de beslagvrije voet als door de belastingschuldige wordt aangetoond dat deze te laag is vastgesteld. Als de belastingschuldige kan aantonen dat de beslagvrije voet al op een eerder moment op een te laag bedrag was vastgesteld, gebeurt dit met terugwerkende kracht.</text:p>
            <text:p text:style-name="al">19.3.5. Belastingschuldige woont in buitenland en beslag periodieke uitkering</text:p>
            <text:p text:style-name="al">Als de belastingschuldige in het buitenland woont, stelt de ontvanger overeenkomstig artikel 475e Rv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ontvanger op basis van de verstrekte informatie de beslagvrije voet vast.</text:p>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 In dat geval past de ontvanger op de beslagvrije voet het percentage toe dat in artikel 1 van de Regeling woonlandbeginsel in de sociale zekerheid 2012 en de bijlage bij die regeling is opgenomen voor het woonland van de belastingschuldige. Eventuele periodieke inkomsten die de belastingschuldige uit zijn woonland geniet, komen in mindering op de beslagvrije voet, nadat het in de vorige volzin bedoelde percentage is toegepast.</text:p>
            <text:p text:style-name="al">19.3.6. Verrekening ex artikel 117 Ambtenarenwet</text:p>
            <text:p text:style-name="al">Verhaal op (periodieke) inkomsten die een belastingschuldige geniet vanwege de Staat, gebeurt door aan de betreffende autoriteit verrekening te vragen volgens <text:a xlink:href="http://wetten.overheid.nl/cgi-bin/deeplink/law1/title=Ambtenarenwet/article=117" xlink:type="simple">artikel 117 van de Ambtenarenwet</text:a> en subsidiair door een vordering te doen.</text:p>
            <text:p text:style-name="al">19.3.7. Periodieke uitkeringen onder de bijstandsnorm</text:p>
            <text:p text:style-name="al">Periodieke uitkeringen kunnen lager zijn dan de bijstandsnorm omdat de betrokkene in natura geniet wat een bijstandsgerechtigde uit de bijstandnorm geacht wordt te betalen.</text:p>
            <text:p text:style-name="al"/>
            <text:p text:style-name="al">In een dergelijk geval vermindert de ontvanger de beslagvrije voet met het bedrag dat aan deze genietingen in natura kan worden toegerekend.</text:p>
            <text:p text:style-name="al">19.3.8. Vordering in relatie tot voorlopige teruggaaf</text:p>
            <text:p text:style-name="al">Deze bepaling is niet van toepassing voor gemeenten.</text:p>
            <text:p text:style-name="al">Artikel 19.4 Beslagvrije voet en overheidsvordering</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text:p>
            <text:p text:style-name="al"/>
            <text:p text:style-name="al">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Artikel 20 Lijfsdwang</text:p>
            <text:p text:style-name="al">Deze bepaling is niet van toepassing voor gemeenten.</text:p>
            <text:p text:style-name="al">Artikel 21 Voorrecht rijksbelastingen</text:p>
            <text:p text:style-name="al">Deze bepaling is niet van toepassing voor gemeenten.</text:p>
            <text:p text:style-name="al">Artikel 22 Bodemrecht</text:p>
            <text:p text:style-name="al">
            <text:span text:style-name="nadrukcur">Artikel</text:span>
            <text:span text:style-name="nadrukcur"> 22 van de wet gaat over het bodemrecht.</text:span>
          </text:p>
            <text:p text:style-name="al"/>
            <text:p text:style-name="al">In aansluiting op <text:a xlink:href="http://wetten.overheid.nl/cgi-bin/deeplink/law1/title=Invorderingswet 1990/article=22" xlink:type="simple">artikel 22 van de wet</text:a> beschrijft dit artikel het beleid over:</text:p>
            <text:p text:style-name="al">- de werkingssfeer van het bodemrecht;</text:p>
            <text:p text:style-name="al">- bodemrecht en bestuurlijke boeten;</text:p>
            <text:p text:style-name="al">- overbetekening bodembeslag;</text:p>
            <text:p text:style-name="al">- de volgorde uitwinning bodembeslag buiten faillissement;</text:p>
            <text:p text:style-name="al">- de volgorde uitwinning bodembeslag in faillissement;</text:p>
            <text:p text:style-name="al">- bodemrecht en insolventie van de derde-eigenaar;</text:p>
            <text:p text:style-name="al">- bodemrecht en voorrang;</text:p>
            <text:p text:style-name="al">- verzet en beroep.</text:p>
            <text:p text:style-name="al">22.1. Werkingssfeer en reikwijdte bodemrecht</text:p>
            <text:p text:style-name="al">Derden die de eigendom pretenderen van inbeslaggenomen roerende of onroerende zaken, kunnen hun rechten op die zaken - op de voet van de <text:a xlink:href="http://wetten.overheid.nl/cgi-bin/deeplink/law1/title=Wetboek van Burgerlijke Rechtsvordering /article=456" xlink:type="simple">artikelen 456</text:a> respectievelijk <text:a xlink:href="http://wetten.overheid.nl/cgi-bin/deeplink/law1/title=Wetboek van Burgerlijke Rechtsvordering /article=538" xlink:type="simple">538 en volgende Rv</text:a> - geldend maken. Op grond van <text:a xlink:href="http://wetten.overheid.nl/cgi-bin/deeplink/law1/title=Wetboek van Burgerlijke Rechtsvordering /article=435" xlink:type="simple">artikel 435 Rv</text:a>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
            <text:p text:style-name="al">Met derden worden hier niet alleen bedoeld degenen die zich op een eigendomsrecht beroepen, maar ook degenen die een beperkt recht op de zaak menen te hebben. Een tijdig ingediend beroepschrift op de voet van <text:a xlink:href="http://wetten.overheid.nl/cgi-bin/deeplink/law1/title=Invorderingswet 1990/article=22" xlink:type="simple">artikel 22, eerste lid, van de wet</text:a> schort de executie van rechtswege op.</text:p>
            <text:p text:style-name="al"/>
            <text:p text:style-name="al">
            <text:a xlink:href="http://wetten.overheid.nl/cgi-bin/deeplink/law1/title=Invorderingswet 1990/article=22" xlink:type="simple">Artikel 22, derde lid, van de wet</text:a> ontneemt derden de mogelijkheid van verzet in rechte tegen de inbeslagneming van de in dat artikel bedoelde zaken en genoemde belastingaanslagen. Dit noemt men het bodemrecht van de fiscus. Dit voorrecht kan de ontvanger van de gemeente niet toepassen.</text:p>
            <text:p text:style-name="al">22.2. Bodemrecht en bestuurlijke boeten</text:p>
            <text:p text:style-name="al">Deze bepaling is niet van toepassing voor gemeenten.</text:p>
            <text:p text:style-name="al">22.3. Overbetekening bodembeslag</text:p>
            <text:p text:style-name="al">Als de ontvanger bekend is met de omstandigheid dat zaken mogelijk in eigendom toebehoren aan een derde, dan is hij op grond van <text:a xlink:href="http://wetten.overheid.nl/cgi-bin/deeplink/law1/title=Wetboek van Burgerlijke Rechtsvordering/article=435" xlink:type="simple">artikel 435, derde lid, Rv</text:a>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22.4. Volgorde uitwinning bodembeslag buiten faillissement</text:p>
            <text:p text:style-name="al">Deze bepaling is niet van toepassing voor gemeenten.</text:p>
            <text:p text:style-name="al">22.5. Volgorde uitwinning bodembeslag in faillissement</text:p>
            <text:p text:style-name="al">Deze bepaling is niet van toepassing voor gemeenten.</text:p>
            <text:p text:style-name="al">22.6. Bodemrecht en insolventie van de derde-eigenaar</text:p>
            <text:p text:style-name="al">Deze bepaling is niet van toepassing voor gemeenten.</text:p>
            <text:p text:style-name="al">22.7. Bodemrecht en voorrang</text:p>
            <text:p text:style-name="al">Deze bepaling is niet van toepassing voor gemeenten.</text:p>
            <text:p text:style-name="al">22.8. Verzet en beroep</text:p>
            <text:p text:style-name="al">22.8.1. Verzet artikel 435, derde lid, Rv tegen bodembeslag</text:p>
            <text:p text:style-name="al">Als uit een verzetschrift ex <text:a xlink:href="http://wetten.overheid.nl/cgi-bin/deeplink/law1/title=Wetboek van Burgerlijke Rechtsvordering /article=435" xlink:type="simple">artikel 435, derde lid, Rv</text:a> blijkt dat de derde geen eigenaar is van de zaken genoemd in dat verzetschrift, of voor de ontvanger anderszins duidelijk is dat de derde geen eigenaar is van de betreffende zaken, dan vindt executie van die zaken in beginsel doorgang.</text:p>
            <text:p text:style-name="al">22.8.2. Taken met betrekking tot de schriftelijke mededeling ex artikel 435, derde lid, Rv inzake bodembeslag</text:p>
            <text:p text:style-name="al">Als de derde een schriftelijke mededeling ex <text:a xlink:href="http://wetten.overheid.nl/cgi-bin/deeplink/law1/title=Wetboek van Burgerlijke Rechtsvordering /article=435" xlink:type="simple">artikel 435, derde lid, Rv</text:a>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22.8.3. Opschorting verkoop na verzet in rechte tegen bodembeslag</text:p>
            <text:p text:style-name="al">Een verzet op de voet van <text:a xlink:href="http://wetten.overheid.nl/cgi-bin/deeplink/law1/title=Wetboek van Burgerlijke Rechtsvordering /article=456" xlink:type="simple">artikel 456 Rv</text:a>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de belangen van de Gemeente schaadt.</text:p>
            <text:p text:style-name="al">22.8.4. Beroepschrift ex artikel 22 van de wet</text:p>
            <text:p text:style-name="al">Het beroepschrift ex <text:a xlink:href="http://wetten.overheid.nl/cgi-bin/deeplink/law1/title=Invorderingswet 1990/article=22" xlink:type="simple">artikel 22 van de wet</text:a> moet worden ingediend bij de ontvanger, waaronder de belastingschuldige ressorteert.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p text:style-name="al">22.8.5. Beroepschriftprocedure ex artikel 22 van de wet</text:p>
            <text:p text:style-name="al">Onverminderd het bepaalde in <text:a xlink:href="http://wetten.overheid.nl/cgi-bin/deeplink/law1/title=Invorderingswet 1990/article=22" xlink:type="simple">artikel 22 van de wet</text:a>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22.8.6. Taak van de ontvanger met betrekking tot beroepschrift ex artikel 22, eerste lid, van de wet</text:p>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22.8.7. Beslissing college op het beroepschrift tegen een bodembeslag</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22.8.8. Onduidelijk bezwaar tegen bodembeslag</text:p>
            <text:p text:style-name="al">De situatie kan zich voordoen dat de ontvanger uit het ingediende bezwaarschrift niet kan opmaken of is beoogd administratief beroep in te stellen op grond van artikel 22 eerste lid, van de wet dan wel verzet aan te tekenen op grond van <text:a xlink:href="http://wetten.overheid.nl/cgi-bin/deeplink/law1/title=Wetboek van Burgerlijke Rechtsvordering /article=435" xlink:type="simple">artikel 435, derde lid, Rv</text:a>.</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al">22.8.9. Samenloop administratief beroep en verzet tegen bodembeslag</text:p>
            <text:p text:style-name="al">Als de derde zowel een beroepschrift ex artikel 22, eerste lid, van de wet indient als een schriftelijke mededeling doet als bedoeld in <text:a xlink:href="http://wetten.overheid.nl/cgi-bin/deeplink/law1/title=Wetboek van Burgerlijke Rechtsvordering /article=435" xlink:type="simple">artikel 435, derde lid, Rv</text:a>, dan zendt de ontvanger eerst het beroepschrift ter behandeling aan het college, voordat hij het verzet ex artikel 435, derde lid Rv behandelt.</text:p>
            <text:p text:style-name="al"/>
            <text:p text:style-name="al">22.8.10. Criteria voor de beslissing op het beroepschrift ex artikel 22, eerste lid, van de wet</text:p>
            <text:p text:style-name="al">Deze bepaling is niet van toepassing voor de gemeente.</text:p>
            <text:p text:style-name="al">22.8.11. Beëindiging operationele lease-overeenkomst</text:p>
            <text:p text:style-name="al">Deze bepaling is niet van toepassing voor gemeenten.</text:p>
            <text:p text:style-name="al">22.8.12. Executie en bodemrecht</text:p>
            <text:p text:style-name="al">Deze bepaling is niet van toepassing voor gemeenten.</text:p>
            <text:p text:style-name="al"/>
            <text:p text:style-name="al">Artikel 22bis Mededeling </text:p>
            <text:p text:style-name="al"/>
            <text:p text:style-name="al">Deze bepaling is niet van toepassing voor de gemeente.</text:p>
            <text:p text:style-name="al">Artikel 22a en artikel 23 </text:p>
            <text:p text:style-name="al">Verhaal motorrijtuigenbelasting en inkomstenbelasting</text:p>
            <text:p text:style-name="al">Er zijn in deze leidraad op artikel 23 van de wet geen beleidsregels gemaakt.</text:p>
            <text:p text:style-name="al">Deze bepalingen zijn niet van toepassing voor de gemeente.</text:p>
            <text:p text:style-name="al">Artikel 23a </text:p>
            <text:p text:style-name="al">Verhaal van belastingaanslagen als gevolg van een toerekening van een afgezonderd particulier vermogen</text:p>
            <text:p text:style-name="al">Deze bepaling is niet van toepassing voor de gemeente.</text:p>
            <text:p text:style-name="al">Artikel 24 Verrekening</text:p>
            <text:p text:style-name="al">
            <text:span text:style-name="nadrukcur">Artikel 24 van de wet regelt de verrekening door de ontvanger van in te vorderen en uit te betalen bedragen. Bij de verrekening mag de ontvanger geen gebruik maken van de algemene </text:span>
            <text:span text:style-name="nadrukcur">verrekeningsbepalingen</text:span>
            <text:span text:style-name="nadrukcur"> van het </text:span>
            <text:a xlink:href="http://wetten.overheid.nl/cgi-bin/deeplink/law1/title=Burgerlijk wetboek boek 1" xlink:type="simple">Burgerlijk Wetboek</text:a>
            <text:span text:style-name="nadrukcur">. Tijdens faillissement, surséance en wettelijke schuldsanering geldt </text:span>
            <text:a xlink:href="http://wetten.overheid.nl/cgi-bin/deeplink/law1/title=Invorderingswet 1990/article=24" xlink:type="simple">artikel 24 van de wet</text:a>
            <text:span text:style-name="nadrukcur"> niet; dan zijn de </text:span>
            <text:a xlink:href="http://wetten.overheid.nl/cgi-bin/deeplink/law1/title=Faillissementswet /article=53" xlink:type="simple">artikelen 53 tot en met 56</text:a>
            <text:span text:style-name="nadrukcur">, </text:span>
            <text:a xlink:href="http://wetten.overheid.nl/cgi-bin/deeplink/law1/title=Faillissementswet /article=234" xlink:type="simple">234</text:a>
            <text:span text:style-name="nadrukcur">, </text:span>
            <text:a xlink:href="http://wetten.overheid.nl/cgi-bin/deeplink/law1/title=Faillissementswet /article=307" xlink:type="simple">235 en 307 van de FW</text:a>
            <text:span text:style-name="nadrukcur"> van toepassing.</text:span>
          </text:p>
            <text:p text:style-name="al"/>
            <text:p text:style-name="al">In aansluiting op <text:a xlink:href="http://wetten.overheid.nl/cgi-bin/deeplink/law1/title=Invorderingswet 1990/article=24" xlink:type="simple">artikel 24 van de wet</text:a> beschrijft dit artikel het beleid over:</text:p>
            <text:p text:style-name="al">- wanneer verrekening;</text:p>
            <text:p text:style-name="al">- betwiste schuld en verrekening;</text:p>
            <text:p text:style-name="al">- reikwijdte van de verrekening;</text:p>
            <text:p text:style-name="al">- bekendmaking verrekening;</text:p>
            <text:p text:style-name="al">- instemmingsregeling bij cessie en verpanding.</text:p>
            <text:p text:style-name="al">24.1. Wanneer verrekening</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24.1.1. Verrekening voorlopige teruggaaf inkomstenbelasting en beslagvrije voet</text:p>
            <text:p text:style-name="al">Deze bepaling is niet van toepassing voor gemeenten.</text:p>
            <text:p text:style-name="al">24.2. Betwiste schuld en verrekening</text:p>
            <text:p text:style-name="al">In het algemeen gaat de ontvanger niet tot verrekening over met een te betalen bedrag dat de belastingschuldige betwist en waarvoor de ontvanger uitstel van betaling heeft verleend op grond van <text:a xlink:href="" xlink:type="simple">artikel 13.3</text:a> van deze leidraad.</text:p>
            <text:p text:style-name="al"/>
            <text:p text:style-name="al">De ontvanger kan wel verrekenen als de financiële situatie van de belastingschuldige zodanig is dat vrees voor onverhaalbaarheid bestaat.</text:p>
            <text:p text:style-name="al">24.3. Reikwijdte van de verrekening</text:p>
            <text:p text:style-name="al">Ondanks het feit dat de wet daartoe wel de mogelijkheid biedt, worden uit te betalen bedragen niet automatisch verrekend met aanslagen die (nog) niet invorderbaar zijn. Dit laat onverlet dat de ontvanger bevoegd is om in gevallen zoals omschreven in <text:a xlink:href="http://wetten.overheid.nl/cgi-bin/deeplink/law1/title=Invorderingswet 1990/article=19" xlink:type="simple">artikel 19, tweede lid, van de wet</text:a> binnen de betalingstermijn te verrekenen.</text:p>
            <text:p text:style-name="al"/>
            <text:p text:style-name="al">Bij een belastingaanslag waarvan een betalingstermijn van een termijnbetaling is verstreken, kan de ontvanger alleen verrekenen voor zover de termijn is verstreken.</text:p>
            <text:p text:style-name="al"/>
            <text:p text:style-name="al">Hierop maakt de ontvanger een uitzondering als er sprake is van een situatie als bedoeld in <text:a xlink:href="http://wetten.overheid.nl/cgi-bin/deeplink/law1/title=Invorderingswet 1990/article=10" xlink:type="simple">artikel 10, eerste lid, onderdelen b, c of d, van de wet</text:a>.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al">24.4. Bekendmaking verrekening</text:p>
            <text:p text:style-name="al">Verrekening van een uit te betalen bedrag door de ontvanger gebeurt bij beschikking. De beschikking wordt aan de belastingschuldige bekendgemaakt door toezending of uitreiking van een kennisgeving.</text:p>
            <text:p text:style-name="al">24.5. Verrekening en fiscale eenheid vennootschapsbelasting</text:p>
            <text:p text:style-name="al">Deze bepaling is niet van toepassing voor gemeenten.</text:p>
            <text:p text:style-name="al">24.6. Instemmingsregeling bij cessie en verpanding</text:p>
            <text:p text:style-name="al">24.6.1. Geen verrekening bij instemming cessie of verpanding</text:p>
            <text:p text:style-name="al">In <text:a xlink:href="http://wetten.overheid.nl/cgi-bin/deeplink/law1/title=Invorderingswet 1990/article=10" xlink:type="simple">artikel 24, vierde lid, van de wet</text:a> is een instemmingsregeling opgenomen die verrekening uitsluit als de ontvanger instemt met cessie (<text:a xlink:href="http://wetten.overheid.nl/cgi-bin/deeplink/law1/title=Burgerlijk wetboek boek 3/article=94" xlink:type="simple">artikel 3:94 BW</text:a>) of stille verpanding (<text:a xlink:href="http://wetten.overheid.nl/cgi-bin/deeplink/law1/title=Burgerlijk Wetboek boek 3/article=239" xlink:type="simple">artikel 3:239 BW</text:a>)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24.6.2. Mogelijkheid van cessie of verpanding uit te betalen bedragen</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24.6.3. Instemming of weigering met een cessie of verpanding</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text:p>
            <text:p text:style-name="al">De weigering voorkomt aldus dat de invordering van deze aanslag wordt gefrustreerd. Deze situatie zal zich onder meer voordoen bij een belastingschuldige die bekend staat als een notoir slechte betaler. In verband met het cessie- en verpandingsverbod van artikel 7b van de wet geldt dit niet voor uitbetalingen inkomstenbelasting.</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24.6.4. Beroepsprocedure weigeren instemming cessie of verpanding en Awb</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24.6.5. Bekendmaking beschikking college bij cessie of verpanding</text:p>
            <text:p text:style-name="al">De beschikking van het college op het beroepschrift wordt bekend gemaakt door toezending of uitreiking van de beschikking aan zowel de belastingschuldige als de derde, in dit geval de pandhouder of cessionaris.</text:p>
            <text:p text:style-name="al">24.6.6. Houding ontvanger bij procedure tegen weigeren instemming met cessie of verpanding</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p text:style-name="al"/>
            <text:p text:style-name="al">Artikel 25 Uitstel van betaling</text:p>
            <text:p text:style-name="al">
            <text:span text:style-name="nadrukcur">Op grond van artikel 25 van de wet kan de ontvanger - onder door hem te stellen voorwaarden - uitstel van betaling verlenen aan de belastingschuldige voor (een gedeelte van) een opgelegde belastingaanslag.</text:span>
          </text:p>
            <text:p text:style-name="al"/>
            <text:p text:style-name="al">
            <text:span text:style-name="nadrukcur">Het verlenen van uitstel van betaling gebeurt in beginsel op schriftelijk verzoek van de belastingschuldige. In daartoe aanleiding gevende gevallen kan de ontvanger ook ambtshalve uitstel van betaling verlenen.</text:span>
          </text:p>
            <text:p text:style-name="al"/>
            <text:p text:style-name="al">
            <text:span text:style-name="nadrukcur">De ontvanger kan een verleend uitstel van betaling bij beschikking tussentijds beëindigen.</text:span>
          </text:p>
            <text:p text:style-name="al"/>
            <text:p text:style-name="al">In aansluiting op <text:a xlink:href="http://wetten.overheid.nl/cgi-bin/deeplink/law1/title=Invorderingswet 1990/article=25" xlink:type="simple">artikel 25 van de wet</text:a> beschrijft dit artikel het beleid over:</text:p>
            <text:p text:style-name="al">- de algemene uitgangspunten van het uitstelbeleid;</text:p>
            <text:p text:style-name="al">- uitstel in verband met bezwaar tegen een belastingaanslag.</text:p>
            <text:p text:style-name="al">- uitstel in verband met een te verwachten uit te betalen bedrag;</text:p>
            <text:p text:style-name="al">- uitstel in verband met betalingsproblemen;</text:p>
            <text:p text:style-name="al">- betalingsregeling voor particulieren;</text:p>
            <text:p text:style-name="al">- betalingsregeling voor ondernemers;</text:p>
            <text:p text:style-name="al">- administratief beroep.</text:p>
            <text:p text:style-name="al">25.1. Algemene uitgangspunten uitstelbeleid</text:p>
            <text:p text:style-name="al">25.1.1. Houding van de ontvanger tijdens behandeling verzoek om uitstel</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kunnen worden geschaad, kan de ontvanger ondanks het verzoek om uitstel wel invorderingsmaatregelen treffen.</text:p>
            <text:p text:style-name="al">25.1.2. Toewijzing van het verzoek om uitstel van betaling</text:p>
            <text:p text:style-name="al">Bij toewijzing van het verzoek vermeldt de ontvanger de voorwaarden waaronder hij uitstel van betaling verleent in de beschikking.</text:p>
            <text:p text:style-name="al">25.1.3. Redenen afwijzing verzoek om uitstel</text:p>
            <text:p text:style-name="al">Een verzoek om uitstel van betaling kan in ieder geval afgewezen worden als:</text:p>
            <text:p text:style-name="al">a. de medewerking van de verzoeker aan de gemeente naar het oordeel van de ontvanger onvoldoende is;</text:p>
            <text:p text:style-name="al">b. onjuiste gegevens worden verstrekt;</text:p>
            <text:p text:style-name="al">c. de gevraagde gegevens niet (volledig) binnen de door de ontvanger daartoe gestelde termijn zijn verstrekt. Als de verstrekte gegevens onvolledig zijn, stelt de ontvanger de belastingschuldige in de gelegenheid de ontbrekende gegevens alsnog binnen twee weken te verstrekken;</text:p>
            <text:p text:style-name="al">d. de gevraagde zekerheid niet wordt gesteld (zie <text:a xlink:href="" xlink:type="simple">artikel 13.3</text:a>, <text:a xlink:href="" xlink:type="simple">artikel 13.3</text:a>, <text:a xlink:href="" xlink:type="simple">artikel 13.3</text:a> en <text:a xlink:href="" xlink:type="simple">artikel 13.3</text:a> van deze leidraad);</text:p>
            <text:p text:style-name="al">e. de waarde van vermogensobjecten in redelijkheid te gelde kan worden gemaakt teneinde daarmee de verschuldigde belasting te betalen;</text:p>
            <text:p text:style-name="al">f. de berekende betalingscapaciteit zodanig is dat de schuld direct voldaan kan worden;</text:p>
            <text:p text:style-name="al">g. de betalingsregeling zich over een voor de ontvanger onaanvaardbare termijn uitstrekt;</text:p>
            <text:p text:style-name="al">h. de betalingsproblemen structureel zijn en een betalingsregeling volgens de ontvanger geen uitkomst zal bieden;</text:p>
            <text:p text:style-name="al">i. 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p text:style-name="al">j. indien de belastingschuldige reeds eerder een regeling heeft genoten, maar deze niet is nagekomen;</text:p>
            <text:p text:style-name="al">k. indien ter zake van de aanslag reeds een beslagopdracht naar de belastingdeurwaarder is uitgegaan dan wel door de belastingdeurwaarder reeds beslag is gelegd;</text:p>
            <text:p text:style-name="al">l. in geval van een vordering op grond van artikel 19 van de wet;</text:p>
            <text:p text:style-name="al">m. Voor zover de aanslag betrekking heeft op: parkeerbelasting, reclamebelasting, precariobelasting, toeristenbelasting, marktgelden.</text:p>
            <text:p text:style-name="al"/>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25.1.4. Redenen beëindigen uitstel</text:p>
            <text:p text:style-name="al">Het uitstel wordt in ieder geval beëindigd als:</text:p>
            <text:p text:style-name="al">a. niet aan de voorwaarden wordt voldaan waaronder het uitstel is verleend;</text:p>
            <text:p text:style-name="al">b. tijdens de looptijd van het uitstel blijkt dat onjuiste gegevens zijn verstrekt;</text:p>
            <text:p text:style-name="al">c. de aanleiding tot uitstel van betaling is weggevallen;</text:p>
            <text:p text:style-name="al">d. de financiële omstandigheden van de belastingschuldige zodanig veranderen of zijn veranderd dat het naar het oordeel van de ontvanger onjuist is het uitstel te continueren;</text:p>
            <text:p text:style-name="al">e. de medewerking van de verzoeker aan de gemeente naar het oordeel van de ontvanger onvoldoende is;</text:p>
            <text:p text:style-name="al">f. zich een situatie voordoet zoals omschreven in <text:a xlink:href="http://wetten.overheid.nl/cgi-bin/deeplink/law1/title=Invorderingswet 1990/article=10" xlink:type="simple">artikel 10 van de wet</text:a> en de ontvanger van mening is dat de verhaalbaarheid van de belastingschuld waarvoor uitstel is verleend, ernstig in gevaar komt;</text:p>
            <text:p text:style-name="al">g. belastingschuldige in staat van faillissement wordt verklaard, hem surséance van betaling wordt verleend of hij wordt toegelaten tot de wettelijke schuldsanering natuurlijke personen.</text:p>
            <text:p text:style-name="al">25.1.5 Beëindigen van een betalingsregeling met meer dan één termijn</text:p>
            <text:p text:style-name="al">Als de belastingschuldige een betalingsregeling van meer dan één termijn niet nakomt, kan de ontvanger alvorens hij de regeling beëindigt, de belastingschuldige in de gelegenheid stellen om alsnog binnen tien dagen de achterstand te voldoen.</text:p>
            <text:p text:style-name="al">25.1.6. Van rechtswege vervallen van een verleend uitstel</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25.1.7. Geen invordering tijdens verleend uitstel</text:p>
            <text:p text:style-name="al">Tenzij in de leidraad anders is aangegeven, kan de ontvanger voor een belastingaanslag waarvoor hij uitstel van betaling heeft verleend, geen invorderingsmaatregelen nemen.</text:p>
            <text:p text:style-name="al">25.1.8. Na (afwijzen) uitstel tien dagen wachttijd</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25.1.9. Uitstel voor een ambtshalve belastingaanslag</text:p>
            <text:p text:style-name="al">Deze bepaling is niet van toepassing voor gemeenten.</text:p>
            <text:p text:style-name="al">25.1.10. Uitstel voor een aanslag ter behoud van rechten</text:p>
            <text:p text:style-name="al">Deze bepaling is niet van toepassing voor gemeenten.</text:p>
            <text:p text:style-name="al">25.1.11. Uitstel voor een bestuurlijke boete</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p text:style-name="al">25.1.12. Tijdens uitstel nieuwe aanslagen voldoen</text:p>
            <text:p text:style-name="al">Vervallen.</text:p>
            <text:p text:style-name="al">25.1.13. Zekerheid bij uitstel</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25.1.14. Tijdstip indiening verzoek om uitstel</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25.1.15. Verzoekschriften aan andere instellingen</text:p>
            <text:p text:style-name="al">De ontvanger houdt de invordering aan als een verzoekschrift is ingediend bij de raad, het college of de gemeentelijke ombudsman. 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25.2. Uitstel in verband met bezwaar tegen een belastingaanslag</text:p>
            <text:p text:style-name="al">25.2.1. Bezwaar tegen hoogte belastingaanslag</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25.2.2. Bezwaarschrift geldt niet als verzoek om uitstel; beroepschrift eveneens</text:p>
            <text:p text:style-name="al">Voor het bestreden bedrag van een aanslag moet de belastingschuldige een verzoek om uitstel van betaling indienen. </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 bezwaarschrift.</text:p>
            <text:p text:style-name="al">25.2.2.A. Afzonderlijk verzoek om uitstel in verband met een bezwaarschrift</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25.2.2.B. Nadere gegevens</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forma bezwaarschrift. </text:p>
            <text:p text:style-name="al"/>
            <text:p text:style-name="al">Als sprake is van een verzoek om uitstel in verband met een ingediend beroepschrift, dient tevens een kopie van het beroepschrift te worden overgelegd.</text:p>
            <text:p text:style-name="al">25.2.3. De beslissing op het verzoek om uitstel van betaling</text:p>
            <text:p text:style-name="al">In het algemeen wijst de ontvanger een verzoek om uitstel van betaling in verband met een bezwaarschrift toe als aan de in de artikelen 25.2.2, 25.2.2.A en 25.2.2.B gestelde eisen is voldaan.</text:p>
            <text:p text:style-name="al">De ontvanger kan aan het uitstel voorwaarden verbinden. De toewijzende beslissing strekt zich niet verder uit dan tot het bestreden bedrag.</text:p>
            <text:p text:style-name="al">25.2.4. Uitstel in verband met een onderlinge overlegprocedure</text:p>
            <text:p text:style-name="al">Deze bepaling is niet van toepassing voor gemeenten.</text:p>
            <text:p text:style-name="al">25.2.5. Zekerheid bij uitstel in verband met bezwaar</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25.2.6. Onherroepelijke invorderingsmaatregelen voor bestreden belastingschuld</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25.2.7. Verrekening tijdens uitstel in verband met bezwaar</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text:a xlink:href="" xlink:type="simple">artikel 13.3</text:a>.</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25.2.7A. Nadere voorwaarden bij herbeoordeling verleend uitstel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text:p>
            <text:p text:style-name="al">Indien de belastingschuldige tijdig voldoet aan deze voorwaarden, continueert de ontvanger het uitstel. De ontvanger trekt het uitstel in als de belastingschuldige niet aan deze voorwaarden voldoet. </text:p>
            <text:p text:style-name="al">25.2.8. Geen uitstel voor het niet bestreden bedrag</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25.2.9. Ten onrechte uitstel voor het gehele bedrag van de belastingaanslag</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25.3. Uitstel in verband met een te verwachten uit te betalen bedrag</text:p>
            <text:p text:style-name="al">25.3.1. Uitstel in verband met een belastingteruggaaf en andere uit te betalen bedragen</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p text:style-name="al">- het belastingjaar of belastingtijdvak waarover de teruggaaf wordt verwacht is afgelopen; en</text:p>
            <text:p text:style-name="al">- de belastingschuldige een verzoek om teruggaaf heeft ingediend; en</text:p>
            <text:p text:style-name="al">- over die teruggaaf tussen de inspecteur en de belastingplichtige geen verschil van mening bestaat.</text:p>
            <text:p text:style-name="al">25.3.2. Berekening van het uit te betalen bedrag bij uitstel</text:p>
            <text:p text:style-name="al">Bij het verzoek om uitstel moet een berekening van het uit te betalen bedrag zijn gevoegd. Als dit ontbreekt of onvoldoende is gemotiveerd, verleent de ontvanger uitstel om de verzoeker in de gelegenheid te stellen alsnog zijn verzoek (nader) te motiveren.</text:p>
            <text:p text:style-name="al"/>
            <text:p text:style-name="al">De ontvanger verleent dit uitstel voor ten hoogste één maand na de dagtekening van de uitstelbeschikking. De ontvanger kan voor een langere periode uitstel verlenen als hij dit redelijk acht.</text:p>
            <text:p text:style-name="al"/>
            <text:p text:style-name="al">Als na het verstrijken van de gestelde termijn het verzoek niet (nader) is gemotiveerd, is het uitstel vervallen.</text:p>
            <text:p text:style-name="al">25.3.3. Beslissing op het verzoek om uitstel in verband met een uit te betalen bedrag</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al">25.3.4. Verrekening en uitstel in verband met een te verwachten uit te betalen bedrag</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25.4. Uitstel in verband met betalingsproblemen</text:p>
            <text:p text:style-name="al">25.4.1. Beslissing op een verzoek om uitstel in verband met betalingsproblemen</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De ontvanger kan een betalingsregeling weigeren als de betalingsproblemen zijn terug te voeren op structurele problemen of activiteiten die geen perspectief bieden.</text:p>
            <text:p text:style-name="al">25.4.2. Uitstel en motorrijtuigenbelasting</text:p>
            <text:p text:style-name="al">Deze bepaling is niet van toepassing voor gemeenten.</text:p>
            <text:p text:style-name="al">25.4.3. Verrekening tijdens een betalingsregeling</text:p>
            <text:p text:style-name="al">Tijdens een betalingsregeling verrekent de ontvanger belastingteruggaven en andere teruggaven met een openstaande belastingschuld. Als daar aanleiding toe is, kan de ontvanger afzien van het verrekenen van bepaalde teruggaven.</text:p>
            <text:p text:style-name="al">25.4.4. Uitstel in verband met faillissement, WSNP en surséance</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éance van betaling op verzoek van de bewindvoerder uitstel van betaling verlenen voor de belastingschuld die voor de aanvang van de sursé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al">25.4.5. Uitstel van betaling erfbelasting bij verkrijging eigen woning door broers of zussen van de erflater</text:p>
            <text:p text:style-name="al">Deze bepaling is niet van toepassing voor de gemeente.</text:p>
            <text:p text:style-name="al">25.5. Betalingsregeling voor particulieren</text:p>
            <text:p text:style-name="al">25.5.1. Duur betalingsregeling particulieren</text:p>
            <text:p text:style-name="al">De ontvanger verleent de belastingschuldige uitstel van betaling voor een periode van ten hoogste twaalf maanden, te rekenen vanaf de datum waarop de ontvanger de betalingsregeling bij beschikking toestaat.</text:p>
            <text:p text:style-name="al"/>
            <text:p text:style-name="al">Slechts als er volgens de ontvanger bijzondere omstandigheden zijn, kan hij de belastingschuldige een langere termijn gunnen dan twaalf maanden.</text:p>
            <text:p text:style-name="al"/>
            <text:p text:style-name="al">Indien uit het verzoek om uitstel blijkt dat de belastingschuldige over onvoldoende betalingscapaciteit beschikt om binnen twaalf maanden zijn schuld te betalen, dan neemt de ontvanger dat verzoek ambtshalve in behandeling als een verzoek om kwijtschelding. </text:p>
            <text:p text:style-name="al">Bij de beoordeling daarvan neemt hij de gehele belastingschuld in beschouwing <text:a xlink:href="" xlink:type="simple">artikel 13.3</text:a> is in deze situatie niet van toepassing indien en voor zover de belastingschuldige gebruik maakt van het daartoe ingestelde verzoekformulier voor uitstel van betaling en hij dit formulier volledig invult.</text:p>
            <text:p text:style-name="al">25.5.2. Voorwaarden aan betalingsregeling particulieren</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en de omvang van de schuld in relatie tot de uitsteltermijn en de bekende verhaalsmogelijkheden daartoe aanleiding geven. Ook het aangifte- en betalingsgedrag in het verleden kan aanleiding zijn voor het eisen van zekerheid.</text:p>
            <text:p text:style-name="al">25.5.3. Kort uitstel particulieren</text:p>
            <text:p text:style-name="al">Op schriftelijk of telefonisch verzoek kan zonder nader onderzoek een betalingsregeling worden getroffen met een looptijd tot maximaal vier maanden na de laatste vervaldag van de (oudste) aanslag, als aan de volgende cumulatieve voorwaarden is voldaan:</text:p>
            <text:p text:style-name="al">a. <text:span text:style-name="nadrukcur"/>De totale openstaande schuld van de belastingschuldige bedraagt minder dan € 2.000. Hierbij wordt geen rekening gehouden met belastingschuld waarvoor uitstel van betaling in verband met een ingediend bezwaar- of beroepschrift is verleend;</text:p>
            <text:p text:style-name="al">b. Aan de belastingschuldige is niet voor dezelfde belastingaanslag of voor andere belastingaanslagen uitstel van betaling in verband met betalingsproblemen of uitstel in verband met een te verwachten uit te betalen bedrag verleend;</text:p>
            <text:p text:style-name="al">c. Deze bepaling is niet van toepassing voor gemeenten.</text:p>
            <text:p text:style-name="al">d. De belastingschuldige heeft geen belastingschuld openstaan waarvoor een dwangbevel of hernieuwd bevel van betaling is betekend door de belastingdeurwaarder;</text:p>
            <text:p text:style-name="al">25.5.4. Behandeling verzoek betalingsregeling particulieren</text:p>
            <text:p text:style-name="al">In andere gevallen als bedoeld in <text:a xlink:href="" xlink:type="simple">artikel 13.3</text:a>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text:a xlink:href="" xlink:type="simple">artikel 13.3</text:a>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text:a xlink:href="" xlink:type="simple">artikel 13.3</text:a> van deze leidraad wordt afgeweken. Ook met betrekking tot het vermogen gaat de ontvanger uit van het vermogensbegrip zoals dat geldt in de kwijtscheldingsregeling.</text:p>
            <text:p text:style-name="al">25.5.5. Vermogen en betalingsregeling particulieren</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25.5.6. Betalingscapaciteit en betalingsregeling particulieren</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25.5.7. Berekening betalingscapaciteit: bijzondere uitgaven</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80% van de betalingscapaciteit (de uitvoeringstolerantie).</text:p>
            <text:p text:style-name="al">25.5.8. Berekening betalingscapaciteit: aflossingsverplichtingen aan derden</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al">25.5.9. Berekening betalingscapaciteit: extra inkomsten</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25.5.10. Belastingschuldige stelt zelf een betalingsregeling voor</text:p>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25.5.11. Betalingsregeling langer dan twaalf maanden</text:p>
            <text:p text:style-name="al">Het beleid zoals beschreven bij de berekening van de betalingscapaciteit bij regelingen tot en met<text:span text:style-name="nadrukcur"/>twaalf maanden,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p text:style-name="al"/>
            <text:p text:style-name="al">25.6. Betalingsregeling voor ondernemers</text:p>
            <text:p text:style-name="al">25.6.1. Duur betalingsregeling ondernemers</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twaalf maanden niet te boven gaan, gerekend vanaf de (laatste) vervaldag van de belastingaanslag.</text:p>
            <text:p text:style-name="al">25.6.2. Voorwaarden betalingsregeling ondernemers</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Bovendien stelt de ontvanger de voorwaarde dat zekerheid wordt gesteld (zie <text:a xlink:href="" xlink:type="simple">artikel 13.3</text:a> van deze leidraad). De hoogte van de zekerheid moet gelijk zijn aan de schuld waarvoor uitstel wordt verzocht. De ontvanger kan zekerheid stellen door het leggen van beslag (on)roerende zaken.</text:p>
            <text:p text:style-name="al">25.6.2A. Bijzondere omstandigheden betalingsregeling ondernemers </text:p>
            <text:p text:style-name="al">Als een ondernemer door een oorzaak die buiten zijn invloed ligt in tijdelijke liquiditeitsproblemen is gekomen kan de ontvanger desgevraagd uitstel voor een langere periode verlenen of zonder dat voor het volledige bedrag zekerheid is gesteld. Daartoe moet de ondernemer aan de hand van een door een derde deskundige opgestelde verklaring (zie artikel 25.6.2B) het voor de ontvanger aannemelijk maken dat: </text:p>
            <text:p text:style-name="al">a. het gaat om werkelijk bestaande betalingsproblemen; </text:p>
            <text:p text:style-name="al">b. die betalingsproblemen van tijdelijke aard zijn; </text:p>
            <text:p text:style-name="al">c. die betalingsproblemen vóór een bepaald tijdstip zullen worden opgelost; en </text:p>
            <text:p text:style-name="al">d. dat er sprake is van een levensvatbare onderneming. </text:p>
            <text:p text:style-name="al"/>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al">25.6.2B. Verklaring derde deskundige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 </text:p>
            <text:p text:style-name="al">Aan de derde deskundige worden geen formele eisen gesteld. Het kan bijvoorbeeld gaan om een externe consultant, een externe financier, een brancheorganisatie of de (huis)accountant. De ontvanger kan aan de verklaring van de derde deskundige ook eisen stellen. </text:p>
            <text:p text:style-name="al"/>
            <text:p text:style-name="al">25.6.2C. Geen uitstel voor ondernemers in verband met betalingsproblemen als al kort uitstel is verleend </text:p>
            <text:p text:style-name="al">De ontvanger verleent in ieder geval geen uitstel van betaling als voor de belastingschuld waarvoor uitstel is gevraagd al uitstel op grond van <text:a xlink:href="" xlink:type="simple">artikel 13.3</text:a> is verleend, ongeacht of dit uitstel nog loopt of reeds is beëindigd. </text:p>
            <text:p text:style-name="al">25.6.2D. Kort uitstel van betaling voor ondernemers </text:p>
            <text:p text:style-name="al">Ondernemers kunnen zonder nader onderzoek op schriftelijk of telefonisch verzoek kort uitstel van betaling krijgen. Dit uitstel bedraagt maximaal vier maanden na de laatste vervaldag van de (oudste) aanslag. </text:p>
            <text:p text:style-name="al">De voorwaarden die aan de ontvanger stelt aan dit uitstel zijn:</text:p>
            <text:p text:style-name="al">a. De totale openstaande schuld van de belastingschuldige bedraagt minder dan € 500,00. Hierbij wordt geen rekening gehouden met belastingschuld waarvoor uitstel van betaling in verband met een ingediend bezwaar- of beroepschrift is verleend. </text:p>
            <text:p text:style-name="al">b. Er staan ten name van de belastingschuldige geen belastingaanslagen open waarvoor dwangbevelen zijn betekend. </text:p>
            <text:p text:style-name="al">c. Er staat geen vergrijpboete open. </text:p>
            <text:p text:style-name="al">d. Aan de belastingschuldige is niet voor dezelfde belastingaanslag of voor andere aanslagen uitstel van betaling in verband met betalingsproblemen of uitstel in verband met een te verwachten uit te betalen bedrag verleend. </text:p>
            <text:p text:style-name="al">e. N.V.T.</text:p>
            <text:p text:style-name="al">f. Er is geen sprake van een aangifteverzuim. </text:p>
            <text:p text:style-name="al">25.6.3. Uitstelbeleid particulieren geldt voor ex-ondernemers</text:p>
            <text:p text:style-name="al">Voor ex-ondernemers is het uitstelbeleid van toepassing zoals dat geldt voor particulieren, ook als de belastingschuld betrekking heeft op de ondernemingsperiode.</text:p>
            <text:p text:style-name="al">25.6.4. Uitstel voor ondernemers en overheidssteun/subsidie</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25.7. Administratief beroep</text:p>
            <text:p text:style-name="al">25.7.1. Toetsing uitstelbeschikking door het college </text:p>
            <text:p text:style-name="al">Als de ontvanger een schriftelijk ingediend verzoek om uitstel afwijst of een verleend uitstel beëindigt, kan de belastingschuldige daartegen administratief beroep instellen bij het college van de gemeent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al">25.7.2. Beroepsfase uitstel</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25.7.3. Beslissing college op beroepschrift bij uitstel</text:p>
            <text:p text:style-name="al">In alle gevallen waarin het college van de gemeente het beroep gegrond oordeelt, kan hij de zaak inhoudelijk afdoen, hetzij door het verzoek alsnog toe te wijzen, hetzij door het af te wijzen onder verbetering of vervanging van de gronden.</text:p>
            <text:p text:style-name="al">25.7.4. Niet tijdig beslissen op een verzoek om uitstel</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25.7.5. Beroep of herhaald verzoek om uitstel bij de ontvanger</text:p>
            <text:p text:style-name="al">Als de belastingschuldige bij de ontvanger bezwaar maakt tegen de beslissing op het verzoek om uitstel of voor dezelfde belastingschuld een herhaald verzoek om uitstel indient, dan merkt de ontvanger dit aan als een beroepschrift.</text:p>
            <text:p text:style-name="al"/>
            <text:p text:style-name="al">Als de ontvanger op dat moment aanleiding ziet om een voor de belastingschuldige gunstigere beslissing te nemen, geeft hij echter een nieuwe beschikking. Als de belastingschuldige het ook met de nieuwe beschikking niet eens is, dan kan hij daartegen binnen tien dagen in beroep gaan bij het college.</text:p>
            <text:p text:style-name="al"/>
            <text:p text:style-name="al">Artikel 25a Uitstel van betaling exitheffingen</text:p>
            <text:p text:style-name="al">Deze bepaling is niet van toepassing voor de gemeente.</text:p>
            <text:p text:style-name="al">25a.1. Beoordeling zekerheid bij uitstel van betaling ter zake van exitheffingen</text:p>
            <text:p text:style-name="al">Deze bepaling is niet van toepassing voor de gemeente.</text:p>
            <text:p text:style-name="al">Artikel 26 Kwijtschelding van belastingen</text:p>
            <text:p text:style-name="al">
            <text:span text:style-name="nadrukcur">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span>
          </text:p>
            <text:p text:style-name="al"/>
            <text:p text:style-name="al">
            <text:span text:style-name="nadrukcur">De kwijtscheldingsregels op basis van artikel 26 van de wet zijn vastgelegd in de regeling. In de artikelen 19a en 22a van de regeling zijn de doelstellingen van de schuldsaneringsregeling natuurlijke personen in de belastingsfeer tot uitdrukking gebracht.</text:span>
          </text:p>
            <text:p text:style-name="al"/>
            <text:p text:style-name="al">
            <text:span text:style-name="nadrukcur">Bij de berekening van de kwijtschelding worden de kosten van bestaan binnen een bepaalde bandbreedte gesteld op 90% van het inkomen van de belastingschuldige. Gemeenten mogen een ruimer kwijtscheldingsbeleid voeren door dit percentage te verhogen tot maximaal 100% (</text:span>
            <text:span text:style-name="nadrukcur"/>
            <text:span text:style-name="nadrukcur"> HYPERLINK "http://wetten.overheid.nl/cgi-bin/deeplink/law1/title=Gemeentewet/article=255" </text:span>
            <text:span text:style-name="nadrukcur"/>
            <text:span text:style-name="nadrukcur">artikel 255, vierde lid, van de Gemeentewet). </text:span>
          </text:p>
            <text:p text:style-name="al">
            <text:span text:style-name="nadrukcur"/>
          </text:p>
            <text:p text:style-name="al">Op grond van artikel 255 Gemeentewet heeft de gemeente Venray afwijkende regels vastgesteld met betrekking tot de wijze waarop de kosten van bestaan in aanmerking worden genomen. De normbedragen voor bestaanskosten, zoals beschreven in punt 26, bedragen 100% in plaats van 90%.</text:p>
            <text:p text:style-name="al"/>
            <text:p text:style-name="al">
            <text:span text:style-name="nadrukcur">In de Leidraad dient een verwijzing te worden opgenomen naar het raadsbesluit waarin dit percentage is vastgesteld.</text:span>
          </text:p>
            <text:p text:style-name="al"/>
            <text:p text:style-name="al">
            <text:span text:style-name="nadrukcur">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span>
          </text:p>
            <text:p text:style-name="al"/>
            <text:p text:style-name="al">
            <text:span text:style-name="nadrukcur">De voorwaarden voor het al dan niet verlenen van kwijtschelding, gelden ook voor het ontslag van de betalingsverplichting.</text:span>
          </text:p>
            <text:p text:style-name="al"/>
            <text:p text:style-name="al">In aansluiting op artikel 26 van de wet beschrijft dit artikel het beleid over:</text:p>
            <text:p text:style-name="al">- algemene uitgangspunten van het kwijtscheldingsbeleid;</text:p>
            <text:p text:style-name="al">- kwijtschelding van (rijks)belastingen voor particulieren;</text:p>
            <text:p text:style-name="al">- kwijtschelding van (rijks)belastingen voor ondernemers;</text:p>
            <text:p text:style-name="al">- administratief beroep;</text:p>
            <text:p text:style-name="al">- voortzetting van de invordering na afwijzing verzoek om kwijtschelding;</text:p>
            <text:p text:style-name="al">- geen verdere invorderingsmaatregelen en afwijzing van het verzoek om kwijtschelding;</text:p>
            <text:p text:style-name="al">- geautomatiseerde kwijtschelding.</text:p>
            <text:p text:style-name="al">26.1. Algemene uitgangspunten kwijtscheldingsbeleid</text:p>
            <text:p text:style-name="al">26.1.1. Kwijtschelding van betaalde belastingschulden</text:p>
            <text:p text:style-name="al">De ontvanger verleent ook kwijtschelding van belastingaanslagen die al zijn betaald, als aan de volgende voorwaarden is voldaan:</text:p>
            <text:p text:style-name="al">- De belastingschuldige dient het verzoek om kwijtschelding in binnen drie maanden nadat de (laatste) betaling op de belastingaanslag heeft plaatsgevonden; </text:p>
            <text:p text:style-name="al">- De belastingschuldige heeft betaald onder omstandigheden die aanleiding zouden hebben gegeven tot kwijtschelding als hij daar eerder om had verzocht.</text:p>
            <text:p text:style-name="al"/>
            <text:p text:style-name="al">Als de ontvanger het verzoek toewijst, betaalt hij de belastingschuldige het bedrag terug waarvoor kwijtschelding is verleend.</text:p>
            <text:p text:style-name="al">26.1.2. Het indienen van een verzoek om kwijtschelding</text:p>
            <text:p text:style-name="al">Het verzoek om kwijtschelding moet worden ingediend bij de ontvanger waaronder de belastingschuldige ressorteert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zendt een verzoekformulier aan de belastingschuldige en stelt deze in de gelegenheid het verzoek alsnog binnen twee weken in te dienen. </text:p>
            <text:p text:style-name="al"/>
            <text:p text:style-name="al">In afwachting hiervan wordt de invordering in beginsel opgeschort. (Artikel 9, lid 1 van de UR geeft aan dat de DWANGinvordering niet wordt aangevangen of voortgezet. Als de belastingschuldige het formulier niet terugzendt, wijst de ontvanger het verzoek af.</text:p>
            <text:p text:style-name="al">26.1.3. Niet ingevuld of onjuist ingevuld verzoekformulier om kwijtschelding</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in principe slechts éénmaal op. Als de belastingschuldige niet alle gevraagde nadere gegevens bijvoegt, beschouwt de ontvanger het verzoek ook als onvolledig ingevuld en wijst hij het verzoek af.</text:p>
            <text:p text:style-name="al">26.1.4. Gegevens en normen ten tijde van indiening verzoek om kwijtschelding</text:p>
            <text:p text:style-name="al">Bij de beoordeling van het verzoek zijn de gegevens en normen van belang die gelden op het moment van indiening van het verzoek, tenzij in de leidraad anders is aangegeven.</text:p>
            <text:p text:style-name="al">26.1.5. Toewijzing van het verzoek om kwijtschelding onder voorwaarden</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tien dagen een voorstel te doen met betrekking tot de betaling van dat deel. Hierbij is het uitstelbeleid (zie <text:a xlink:href="" xlink:type="simple">artikel 13.3</text:a> van deze leidraad) van toepassing. Als tot de voorwaarden naast de voldoening van een deel van de schuld ook de verrekening van teruggaven behoort, wordt het te betalen bedrag niet beïnvloed door de hoogte van de verrekende teruggaven.</text:p>
            <text:p text:style-name="al">26.1.6. Motivering afwijzing van het verzoek om kwijtschelding</text:p>
            <text:p text:style-name="al">Als de ontvanger het verzoek om kwijtschelding afwijst, moet hij motiveren waarom hij tot afwijzing van het verzoek heeft besloten. Daarbij moet hij alle afwijzingsgronden noemen.</text:p>
            <text:p text:style-name="al">26.1.7. Na afwijzen kwijtschelding tien dagen wachttijd bij voortzetting invordering</text:p>
            <text:p text:style-name="al">Als de ontvanger geen kwijtschelding verleent, of als het college afwijzend heeft beslist op een ingediend beroepschrift tegen de afwijzing, dan wordt de vervolging in beginsel niet aangevangen of voortgezet binnen een termijn van tien dagen na dagtekening van de beschikking. Deze termijn wordt niet of niet geheel verleend als naar het oordeel van de ontvanger aanwijzingen bestaan dat door het niet direct aanvangen of vervolgen van de invordering de belangen van de gemeente worden geschaad.</text:p>
            <text:p text:style-name="al">26.1.8. Mondeling meedelen afwijzen kwijtschelding</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26.1.9. Wanneer wordt geen kwijtschelding verleend</text:p>
            <text:p text:style-name="al">Er wordt geen kwijtschelding verleend als:</text:p>
            <text:p text:style-name="al">- de gevraagde gegevens voor de beoordeling van het verzoek niet, niet volledig, onjuist, of niet op het door de ontvanger uitgereikte formulier (zie ook de <text:a xlink:href="" xlink:type="simple">artikel 13.3</text:a> en <text:a xlink:href="" xlink:type="simple">artikel 13.3</text:a> van deze leidraad) zijn verstrekt;</text:p>
            <text:p text:style-name="al">- 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p text:style-name="al">- 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p text:style-name="al">- 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p text:style-name="al">- voor de desbetreffende belastingaanslag zekerheid is gesteld;</text:p>
            <text:p text:style-name="al">- er sprake is van meer dan één belastingschuldige;</text:p>
            <text:p text:style-name="al">- een derde nog voor de belastingschuld aansprakelijk kan worden gesteld;</text:p>
            <text:p text:style-name="al">- het aan de belastingschuldige kan worden toegerekend dat de belastingaanslag niet kan worden voldaan. Daarvan is onder andere sprake als:</text:p>
            <text:p text:style-name="al">a. het aan opzet of grove schuld van de belastingschuldige is te wijten dat te weinig belasting is geheven;</text:p>
            <text:p text:style-name="al">b. (vervallen)</text:p>
            <text:p text:style-name="al">c. een uitbetaald bedrag (bijvoorbeeld een belastingteruggaaf) niet is aangewend ter voldoening van de schuld waarvan kwijtschelding wordt gevraagd, tenzij het een voorlopige teruggaaf betreft voor zover die niet voor beslag vatbaar is;</text:p>
            <text:p text:style-name="al">d. vanaf de bekendmaking van de belastingaanslag tot aan de indiening van het verzoek om kwijtschelding op enig moment voldoende middelen aanwezig waren om de aanslag te kunnen voldoen;</text:p>
            <text:p text:style-name="al">e. de belastingschuldige wist of redelijkerwijs kon vermoeden dat een belastingaanslag zou worden opgelegd en nalatig is gebleven in verband daarmee middelen te reserveren;</text:p>
            <text:p text:style-name="al">f. deze bepaling is niet van toepassing voor gemeenten;</text:p>
            <text:p text:style-name="al">g<text:span text:style-name="nadrukcur">.</text:span> deze bepaling is niet van toepassing voor gemeenten;</text:p>
            <text:p text:style-name="al">i. deze bepaling is niet van toepassing voor gemeenten.</text:p>
            <text:p text:style-name="al">- de belastingschuldige in surséance van betaling of in staat van faillissement verkeert, tenzij een akkoord is gesloten als bedoeld in de artikelen 138 en 252 FW;</text:p>
            <text:p text:style-name="al">- 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SET sAB72 "65" 65toepassing is verklaard, en niet kan worden aangemerkt als een boedelschuld;</text:p>
            <text:p text:style-name="al">- 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eventueel ook de definitieve aanslag kan worden betrokken;</text:p>
            <text:p text:style-name="al">- door de ontvanger nadere voorwaarden zijn gesteld en aan die voorwaarden nog niet is voldaan. Zodra aan de gestelde voorwaarden is voldaan, kan alsnog kwijtschelding worden verleend.</text:p>
            <text:p text:style-name="al">Ook wordt geen kwijtschelding verleend voor het bedrag van de te betalen belasting waarop het verzoek betrekking heeft als aannemelijk is dat dit bedrag kan worden voldaan omdat:</text:p>
            <text:p text:style-name="al">- binnen twee jaren na het verzoek als gevolg van sterk wisselende inkomens een hoger inkomen is te verwachten;</text:p>
            <text:p text:style-name="al">- binnen een jaar na indiening van het verzoek een verbetering is te verwachten in de financiële omstandigheden;</text:p>
            <text:p text:style-name="al">- 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p text:style-name="al">26.1.10. Begrip 'ex-ondernemer' en kwijtschelding</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text:a xlink:href="" xlink:type="simple">artikel 13.3</text:a> van deze leidraad. Het nog aanwezige bedrijfsvermogen zal geheel moeten worden gebruikt ter aflossing van de openstaande (zakelijke) belastingaanslagen.</text:p>
            <text:p text:style-name="al">26.1.11. Verzoekschriften aan andere instellingen</text:p>
            <text:p text:style-name="al">De ontvanger houdt de invordering aan als er een verzoekschrift is ingediend bij het college, de raad of de gemeentelijke ombudsman. Als naar het oordeel van de ontvanger aanwijzingen bestaan dat door het niet direct aanvangen of vervolgen van de invordering de belangen van de gemeente worden geschaad, kan de ontvanger, na voorafgaande toestemming van het college, toch invorderingsmaatregelen treffen. </text:p>
            <text:p text:style-name="al">26.2. Kwijtschelding van belastingen voor particulieren</text:p>
            <text:p text:style-name="al">26.2.1. Vermogen en kwijtschelding particulieren</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26.2.2. De inboedel en kwijtschelding particulieren</text:p>
            <text:p text:style-name="al">De waarde van de inboedel wordt niet als vermogensbestanddeel in aanmerking genomen als deze bij gedwongen verkoop niet meer dan € 2.269 bedraagt. Als de waarde meer bedraagt, wordt de volle waarde als vermogen in aanmerking genomen.</text:p>
            <text:p text:style-name="al">26.2.3. De auto en kwijtschelding particulieren</text:p>
            <text:p text:style-name="al">De waarde van de personenauto wordt niet als vermogensbestanddeel in aanmerking genomen als deze op het moment waarop het verzoek wordt ingediend een waarde heeft van € 2.269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p text:style-name="al">26.2.4. Saldo op bankrekening en kwijtschelding voor particulieren</text:p>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De nog beschikbare kredietruimte van een doorlopend krediet wordt in de kwijtscheldingsregeling niet als een vermogensbestanddeel aangemerkt.</text:p>
            <text:p text:style-name="al">26.2.5. De eigen woning en kwijtschelding voor particulieren</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26.2.6. Vermogen van kinderen en kwijtschelding voor particulieren</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26.2.7. Nalatenschappen en kwijtschelding voor particulieren</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26.2.8.</text:p>
            <text:p text:style-name="al">vervallen</text:p>
            <text:p text:style-name="al">26.2.9. Beroepsvermogen wikker en kwijtschelding voor particulieren</text:p>
            <text:p text:style-name="al">Vervallen</text:p>
            <text:p text:style-name="al">
            <text:span text:style-name="nadrukcur">Wik: Wet inkomen Kunstenaars</text:span>
          </text:p>
            <text:p text:style-name="al">26.2.10. Betalingscapaciteit en kwijtschelding voor particulieren</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26.2.11. Vakantiegeld en kwijtschelding voor particulieren</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 Zo is bijvoorbeeld sprake van een lager percentage dan 7 in het geval de belastingschuldige een bijstandsuitkering geniet. In dat geval moet dus worden uitgegaan van het percentage genoemd in artikel 19, derde lid, van de Pw. Zo is bijvoorbeeld sprake van een lager percentage dan 7 in het geval de belastingschuldige een bijstandsuitkering geniet. In dat geval moet dus worden uitgegaan van het percentage genoemd in artikel 19, derde lid, van de Pw.</text:p>
            <text:p text:style-name="al">26.2.12. Studiefinanciering en kwijtschelding voor particulieren</text:p>
            <text:p text:style-name="al">Bij de berekening van het netto besteedbare inkomen wordt rekening gehouden met inkomsten die studenten ontvangen op grond van de <text:a xlink:href="http://wetten.overheid.nl/cgi-bin/deeplink/law1/title=WSF 2000" xlink:type="simple">WSF</text:a> en <text:a xlink:href="http://wetten.overheid.nl/cgi-bin/deeplink/law1/title=Wet tegemoetkoming onderwijsbijdrage en schoolkosten" xlink:type="simple">hoofdstuk 4 van de Wet tegemoetkoming onderwijsbijdrage en schoolkosten</text:a>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p text:style-name="al">A. Voor studenten in het hoger onderwijs is dit het bedrag voor het normbudget voor levensonderhoud verminderd met een forfaitair bedrag voor boeken en leermiddelen groot </text:p>
            <text:p text:style-name="al">€ 62.</text:p>
            <text:p text:style-name="al">B. Voor studenten in het middelbaar beroepsonderwijs is dit het bedrag voor het normbudget voor levensonderhoud verminderd met een forfaitair bedrag voor boeken en leermiddelen groot € 54 en met het bedrag aan onderwijsretributie.</text:p>
            <text:p text:style-name="al"/>
            <text:p text:style-name="al">Als de belastingschuldige naast studiefinanciering beschikt over eigen inkomsten wordt eveneens uitgegaan van de forfaitaire inkomsten, zoals hiervoor berekend onder A en B. </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26.2.13. Bijzondere bijstand/ouderlijke bijdrage en kwijtschelding voor particulieren</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26.2.13a Persoonsgebonden budget en kwijtschelding voor particulieren</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26.2.14. Betalingen op belastingschulden en kwijtschelding voor particulieren</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text:a xlink:href="http://wetten.overheid.nl/cgi-bin/deeplink/law1/title=Gemeentewet/article=229" xlink:type="simple">artikel 229 van de Gemeentewet</text:a>) en andere belastingen en heffingen van lokale overheden.</text:p>
            <text:p text:style-name="al">26.2.15. Woonlasten en kwijtschelding van belasting van voorhuwelijkse belastingschulden</text:p>
            <text:p text:style-name="al">Als het verzoek om kwijtschelding wordt gedaan voor belastingschulden die zijn ontstaan voor de aanvang van de huwelijkse periode, dan wel de gezamenlijke huishouding in de zin van artikel 3 Pw (zie <text:a xlink:href="" xlink:type="simple">artikel 13.3</text:a> van deze leidraad), worden de woonlasten in aanmerking genomen tot ten hoogste 50% van het bedrag dat de uitkomst is van de berekening op grond van artikel 15, eerste lid, onderdeel b, van de regeling.</text:p>
            <text:p text:style-name="al">26.2.15.A. Woonlasten van meerpersoonshuishoudens</text:p>
            <text:p text:style-name="al">In het geval de belastingschuldige met tenminste twee personen van 18 jaar of ouder een gezamenlijke huishouding voert alsmede in het geval de belastingschuldige met één of meer bloedverwanten in de eerste graad van 18 jaar of ouder een gezamenlijke huishouding voert dan wel anderszins op één adres verblijf houdt, wordt bij de berekening van de betalingscapaciteit geen rekening gehouden met de netto-woonlasten, tenzij de belastingschuldige aannemelijk maakt dat de woonlasten niet gedeeld kunnen worden. Het vorenstaande geldt niet als sprake is van commerciële verhuur, te weten als sprake is van kostgangers of kamerhuurders.</text:p>
            <text:p text:style-name="al">26.2.16. Uitgaven in verband met onderhoudsverplichtingen en kwijtschelding voor particulieren</text:p>
            <text:p text:style-name="al">Naast de alimentatieverplichtingen wordt bij de berekening van het netto besteedbaar inkomen de daadwerkelijk betaalde onderhoudsbijdrage - de bijdrage die een gemeente op grond van de <text:a xlink:href="http://wetten.overheid.nl/cgi-bin/deeplink/law1/title=Participatiewet" xlink:type="simple">Pw</text:a> van een ex-partner vordert in de kosten van bijstand - in mindering gebracht.</text:p>
            <text:p text:style-name="al">26.2.17. Kwijtschelding tijdens WSNP</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26.2.18. Inkomen wikker</text:p>
            <text:p text:style-name="al">Vervallen</text:p>
            <text:p text:style-name="al">
            <text:span text:style-name="nadrukcur">Wik: Wet inkomen Kunstenaars</text:span>
          </text:p>
            <text:p text:style-name="al">26.2.19. Normpremie ziektekostenverzekering begrepen in de bijstandsuitkering</text:p>
            <text:p text:style-name="al">De normpremie, bedoeld in <text:a xlink:href="http://wetten.overheid.nl/cgi-bin/deeplink/law1/title=Wet op de zorgtoeslag/article=2" xlink:type="simple">artikel 2 van de Wet op de zorgtoeslag</text:a>, voor zover is begrepen in de bijstandsnorm, bedraagt voor een alleenstaande of een alleenstaande ouder € 39 per maand en voor echtgenoten € 85 per maand.</text:p>
            <text:p text:style-name="al">26.2.20. Onderhoud gezinsleden in het buitenland</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text:a xlink:href="http://wetten.overheid.nl/cgi-bin/deeplink/law1/title=Wet werk en bijstand/article=3" xlink:type="simple">artikel 3 Pw</text:a>. Als huur wordt de hier te lande betaalde huur in aanmerking genomen. Door toepassing van het normbedrag voor echtgenoten in de zin van <text:a xlink:href="http://wetten.overheid.nl/cgi-bin/deeplink/law1/title=Wet werk en bijstand/article=3" xlink:type="simple">artikel 3 Pw</text:a>,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26.2.21. Illegaal verblijvende partner</text:p>
            <text:p text:style-name="al">De hier te lande gehuwde of samenwonende belastingschuldige die zijn partner, welke illegaal in Nederland verblijft, onderhoudt, wordt niet als alleenstaande aangemerkt. Uitgegaan wordt van het normbedrag voor echtgenoten in de zin van artikel 3 Abw. </text:p>
            <text:p text:style-name="al">26.3. Kwijtschelding van belastingen voor ondernemers</text:p>
            <text:p text:style-name="al">Kwijtschelding van gemeentelijke belastingen voor ondernemers is mogelijk indien het zuivere privé-belastingen betreft en niet de belastingen die geheel of gedeeltelijk verband houden met de uitoefening van het bedrijf of beroep. Deze kwijtschelding vindt plaats op grond van het raadsvoorstel BW0385, besloten in de openbare vergadering van 27 september 2011. </text:p>
            <text:p text:style-name="al">26.3.1. Kwijtschelding voor ondernemers bij een saneringsakkoord</text:p>
            <text:p text:style-name="al">Kwijtschelding voor ondernemers vindt alleen plaats bij een saneringsakkoord tussen de schuldenaar en alle schuldeisers tot gedeeltelijke betaling van de schuld tegen finale kwijting, tenzij de raad op grond van <text:a xlink:href="http://wetten.overheid.nl/cgi-bin/deeplink/law1/title=Uitvoeringsregeling Invorderingswet 1990/article=28" xlink:type="simple">artikel 28, eerste lid, onder b, van de Uitvoeringsregeling Invorderingswet 1990</text:a> anders heeft besloten.</text:p>
            <text:p text:style-name="al"/>
            <text:p text:style-name="al">Ook als er geen andere schuldeisers zijn of alleen speciale crediteuren als bedoeld in <text:a xlink:href="" xlink:type="simple">artikel 13.3</text:a> van deze leidraad kan de ontvanger kwijtschelding verlenen. De ontvanger zal bij dergelijke saneringsverzoeken de volgende aspecten meewegen in de beoordeling van het verzoek:</text:p>
            <text:p text:style-name="al">1. Kan de belastingschuldige een verwijt worden gemaakt ter zake van het onbetaald blijven van de belastingschulden (zie artikel 8 van de regeling en artikel 26.1.9 van deze leidraad)?</text:p>
            <text:p text:style-name="al">2. Is er sprake van een situatie waarin de belastingschuldige de ontvanger als enig schuldeiser heeft overgelaten door de andere schuldeisers bij voorrang te voldoen (zie <text:a xlink:href="" xlink:type="simple">artikel 13.3</text:a> van deze leidraad)? De voorwaarden van artikel 22 van de regeling voor medewerking van de ontvanger aan een saneringsakkoord zijn voor zover mogelijk van overeenkomstige toepassing.</text:p>
            <text:p text:style-name="al"/>
            <text:p text:style-name="al">26.3.2. Aansprakelijkheid en kwijtschelding voor ondernemers</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26.3.3. Voorwaarden tot deelname aan een saneringsakkoord</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26.3.4. Toepassingsbereik saneringsakkoord</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26.3.5. Ten minste dubbele percentage en saneringsakkoord</text:p>
            <text:p text:style-name="al">Deze bepaling is niet van toepassing voor gemeenten. </text:p>
            <text:p text:style-name="al">26.3.6. Bestuurlijke boeten en saneringsakkoord</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26.3.7. Rente en kosten en saneringsakkoord</text:p>
            <text:p text:style-name="al">De ontvanger betrekt rente en kosten integraal in het akkoord. Het bedrag dat op basis van het akkoord is betaald, wordt in afwijking van <text:a xlink:href="http://wetten.overheid.nl/cgi-bin/deeplink/law1/title=Invorderingswet 1990/article=7" xlink:type="simple">artikel 7 van de wet</text:a> op de hoofdsom afgeboekt. De ontvanger vermeldt dit in de beschikking.</text:p>
            <text:p text:style-name="al">26.3.8. Speciale crediteuren en saneringsakkoord</text:p>
            <text:p text:style-name="al">Een aantal crediteuren neemt een zodanige positie in dat zij niet noodzakelijkerwijs tot een akkoord hoeven toe te treden om (een deel van) de vordering die zij hebben te kunnen innen. Tot die crediteuren behoren onder meer:</text:p>
            <text:p text:style-name="al">- 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p text:style-name="al">- 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p text:style-name="al">- 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p text:style-name="al">- 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p text:style-name="al">26.4. Administratief beroep</text:p>
            <text:p text:style-name="al">26.4.1. Administratief beroep tegen de afwijzing van een verzoek om kwijtschelding</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26.4.2. Herhaald verzoek om kwijtschelding</text:p>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college.</text:p>
            <text:p text:style-name="al">26.4.3. Beroepsfase kwijtschelding</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26.4.4. Gegevens en normen eerste verzoek om kwijtschelding</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26.4.5. Beslissing directeur op beroep bij kwijtschelding</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26.4.6. Invordering na administratief beroep en herhaald verzoek om kwijtschelding</text:p>
            <text:p text:style-name="al">Als een verzoek om kwijtschelding wordt afgewezen, wordt de invordering niet eerder voortgezet dan nadat tien dagen zijn verstreken. Artikel 9 van de regeling is van overeenkomstige toepassing. Als binnen de termijn van tien dagen een beroepschrift wordt ingediend, dan wordt gedurende de behandeling van dit beroepschrift ook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26.4.7. Niet tijdig beslissen op een verzoek om kwijtschelding</text:p>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26.5. Voortzetting van de invordering na afwijzing verzoek om kwijtschelding</text:p>
            <text:p text:style-name="al">26.5.1. Invordering na afwijzing verzoek om kwijtschelding</text:p>
            <text:p text:style-name="al">Als de ontvanger afwijzend heeft beslist op een verzoek om kwijtschelding of een aangeboden akkoord, of het college heeft afwijzend beslist op een ingediend beroepschrift tegen een afwijzende beschikking van de ontvanger, dan moet de belastingschuldige het op de belastingaanslag(en) verschuldigde bedrag binnen tien dagen na dagtekening van de afwijzende beschikking of binnen de betaaltermijnen die op het aanslagbiljet zijn aangegeven, voldoen. Na deze termijn kan de ontvanger de invordering aanvangen dan wel voortzetten. De termijn van tien dagen geldt niet als sprake is van een situatie als bedoeld in artikel 10 van de wet.</text:p>
            <text:p text:style-name="al">26.6 Geen verdere invorderingsmaatregelen en afwijzing verzoek om kwijtschelding</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text:p>
            <text:p text:style-name="al"/>
            <text:p text:style-name="al">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26.7. Geautomatiseerde kwijtschelding</text:p>
            <text:p text:style-name="al">De gemeente Venray maakt gebruik maakt van de mogelijkheid van geautomatiseerde kwijtschelding. De toetsing vindt plaats in het laatste kwartaal van het jaar voorafgaande aan het belastingjaar waarvoor de kwijtschelding eventueel kan worden verleend.</text:p>
            <text:p text:style-name="al">Het inlichtingbureau toetst het verzoek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p text:style-name="al">Artikel 27 Verjaring</text:p>
            <text:p text:style-name="al">In aanvulling op afdeling 4.4.3 (<text:a xlink:href="http://wetten.overheid.nl/cgi-bin/deeplink/law1/title=Algemene wet bestuursrecht/article=4:104" xlink:type="simple">artikelen 4:104 tot en met 4:111</text:a>) <text:a xlink:href="http://wetten.overheid.nl/cgi-bin/deeplink/law1/title=Awb " xlink:type="simple">Awb</text:a> regelt <text:a xlink:href="http://wetten.overheid.nl/cgi-bin/deeplink/law1/title=Invorderingswet 1990/article=27" xlink:type="simple">artikel 27 van de wet</text:a> enkele specifieke (aanvullende) zaken met betrekking tot verjaring:</text:p>
            <text:p text:style-name="al">- dat stuiting van de verjaring door de ontvanger mogelijk is door het zenden van een schriftelijke mededeling waarin het recht op betaling ondubbelzinnig wordt voorbehouden;</text:p>
            <text:p text:style-name="al">- 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p>
            <text:p text:style-name="al">- verjaring van belastingteruggaven.</text:p>
            <text:p text:style-name="al"/>
            <text:p text:style-name="al">In aansluiting <text:a xlink:href="http://wetten.overheid.nl/cgi-bin/deeplink/law1/title=Awb" xlink:type="simple">afdeling 4.4.3 van de Awb</text:a> op <text:a xlink:href="http://wetten.overheid.nl/cgi-bin/deeplink/law1/title=Invorderingswet 1990/article=27" xlink:type="simple">artikel 27 van de wet</text:a> beschrijft dit artikel het beleid over:</text:p>
            <text:p text:style-name="al">- versnelde invordering en verjaring;</text:p>
            <text:p text:style-name="al">- aansprakelijkgestelden en verjaring;</text:p>
            <text:p text:style-name="al">- stuiting van de verjaring;</text:p>
            <text:p text:style-name="al">- schorsing van de verjaring;</text:p>
            <text:p text:style-name="al">- afstand van verjaring;</text:p>
            <text:p text:style-name="al">- rente en kosten en verjaring.</text:p>
            <text:p text:style-name="al">27.1. Versnelde invordering en verjaring</text:p>
            <text:p text:style-name="al">Als de invordering is aangevangen met toepassing van <text:a xlink:href="http://wetten.overheid.nl/cgi-bin/deeplink/law1/title=Invorderingswet 1990/article=10" xlink:type="simple">artikel 10 van de wet</text:a> begint de verjaringstermijn te lopen op het moment dat de belastingaanslagen onmiddellijk en tot het volle bedrag invorderbaar werden. De oorspronkelijke vervaldag heeft op dat moment voor de verjaring geen belang meer.</text:p>
            <text:p text:style-name="al">27.2. Aansprakelijkgestelden en verjaring</text:p>
            <text:p text:style-name="al">Een aansprakelijkheidsschuld (beschikking <text:a xlink:href="http://wetten.overheid.nl/cgi-bin/deeplink/law1/title=Invorderingswet 1990/article=49" xlink:type="simple">ex artikel 49 van de wet</text:a>) is niet voor zelfstandige verjaring vatbaar. Door verjaring van de belastingaanslag terzake waarvan aansprakelijk is gesteld, eindigt ook het recht van dwanginvordering en verrekening van de aansprakelijkheidsvordering.</text:p>
            <text:p text:style-name="al">27.3. Stuiting van de verjaring</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text:p>
            <text:p text:style-name="al">Als de ontvanger de verjaring van een rechtsvordering tot betaling stuit door een schriftelijke mededeling, maakt hij die schriftelijke mededeling bekend aan de belastingschuldige.</text:p>
            <text:p text:style-name="al">27.4. Schorsing van de verjaring</text:p>
            <text:p text:style-name="al">Uitstel van betaling voor een gedeelte van de belastingaanslag verlengt de verjaringstermijn voor de gehele belastingaanslag.</text:p>
            <text:p text:style-name="al">27.5. Afstand van verjaring</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27.6. Rente en kosten en verjaring</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27.7. Na verjaring geen civiele invordering</text:p>
            <text:p text:style-name="al">Na intreding van de verjaring maakt de ontvanger geen gebruik van de mogelijkheid om een belastingschuld in te vorderen door middel van een dagvaarding.</text:p>
            <text:p text:style-name="al">27.8. Verjaring van belastingteruggaven </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p text:style-name="al">Artikel 27a Betalingskorting</text:p>
            <text:p text:style-name="al">De bepaling is niet van toepassing voor gemeenten.</text:p>
            <text:p text:style-name="al">Artikel 28 Invorderingsrente</text:p>
            <text:p text:style-name="al">
            <text:span text:style-name="nadrukcur">Artikel 28 van de wet regelt het in rekening brengen en vergoeden van invorderingsrente.</text:span>
          </text:p>
            <text:p text:style-name="al"/>
            <text:p text:style-name="al">In aansluiting op <text:a xlink:href="http://wetten.overheid.nl/cgi-bin/deeplink/law1/title=Invorderingswet 1990/article=28" xlink:type="simple">artikel 28 van de wet</text:a> beschrijft dit artikel het beleid over:</text:p>
            <text:p text:style-name="al">- correctie berekende invorderingsrente;</text:p>
            <text:p text:style-name="al">- vermindering terecht in rekening gebrachte invorderingsrente;</text:p>
            <text:p text:style-name="al">- verzuim van de gemeente en invorderingsrente;</text:p>
            <text:p text:style-name="al">- rente- of schadevergoeding;</text:p>
            <text:p text:style-name="al">- kwijtschelding invorderingsrente niet mogelijk;</text:p>
            <text:p text:style-name="al">- verminderingen en toepassing <text:a xlink:href="http://wetten.overheid.nl/cgi-bin/deeplink/law1/title=Invorderingswet 1990/article=28" xlink:type="simple">artikel 28, zesde lid, van de wet</text:a>.</text:p>
            <text:p text:style-name="al">28.1. Cheque buitenland en invorderingsrente</text:p>
            <text:p text:style-name="al">Vervallen per 1 januari 2010.</text:p>
            <text:p text:style-name="al">28.2. Correctie berekende invorderingsrente</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28.3. Vermindering terecht in rekening gebrachte invorderingsrente</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28.4. Verzuim van de gemeente en invorderingsrente</text:p>
            <text:p text:style-name="al">Vervallen</text:p>
            <text:p text:style-name="al"/>
            <text:p text:style-name="al">28.5. Rente- of schadevergoeding</text:p>
            <text:p text:style-name="al">Vervallen</text:p>
            <text:p text:style-name="al">28.6. Kwijtschelding invorderingsrente niet mogelijk</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28.7. Verminderingen en toepassing artikel 28, zesde lid, van de wet </text:p>
            <text:p text:style-name="al">Vervallen</text:p>
            <text:p text:style-name="al">28.8 drempelbedragen</text:p>
            <text:p text:style-name="al">Rentebedragen van € 23 of minder worden bij een slotbetaling op een belastingaanslag niet in rekening gebracht.</text:p>
            <text:p text:style-name="al">28a en artikel 28b</text:p>
            <text:p text:style-name="al">Er zijn in deze leidraad op <text:a xlink:href="http://wetten.overheid.nl/cgi-bin/deeplink/law1/title=Invorderingswet 1990/article=28a" xlink:type="simple">artikel 28a</text:a> en <text:a xlink:href="http://wetten.overheid.nl/cgi-bin/deeplink/law1/title=Invorderingswet 1990/article=28b" xlink:type="simple">artikel 28b van de wet</text:a> geen beleidsregels gemaakt. </text:p>
            <text:p text:style-name="al">28c </text:p>
            <text:p text:style-name="al">Er zijn in deze leidraad op <text:a xlink:href="http://wetten.overheid.nl/cgi-bin/deeplink/law1/title=Invorderingswet 1990/article=28c" xlink:type="simple">artikel 28c van de wet</text:a> geen beleidsregels gemaakt.</text:p>
            <text:p text:style-name="al"/>
            <text:p text:style-name="al">Artikel 29</text:p>
            <text:p text:style-name="al">Er zijn in deze leidraad op <text:a xlink:href="http://wetten.overheid.nl/cgi-bin/deeplink/law1/title=Invorderingswet 1990/article=29" xlink:type="simple">artikel 29 van de wet</text:a> geen beleidsregels gemaakt.</text:p>
            <text:p text:style-name="al">Artikel 30 Beschikking betalingskorting en invorderingsrente</text:p>
            <text:p text:style-name="al">
            <text:span text:style-name="nadrukcur">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span>
          </text:p>
            <text:p text:style-name="al"/>
            <text:p text:style-name="al">In aansluiting op <text:a xlink:href="http://wetten.overheid.nl/cgi-bin/deeplink/law1/title=Invorderingswet 1990/article=30" xlink:type="simple">artikel 30 van de wet</text:a> beschrijft dit artikel het beleid over:</text:p>
            <text:p text:style-name="al">- beschikking terug te nemen betalingskorting;</text:p>
            <text:p text:style-name="al">- verzoek tot vermindering rente is bezwaar;</text:p>
            <text:p text:style-name="al">- betalingskorting en invorderingsrente: (hoger) beroep en cassatie;</text:p>
            <text:p text:style-name="al">- teruggenomen betalingskorting en invorderingsrente: uitstel van betaling;</text:p>
            <text:p text:style-name="al">- geen bezwaar mogelijk tegen de niet verleende betalingskorting.</text:p>
            <text:p text:style-name="al">30.1. Beschikking terugnemen betalingskorting </text:p>
            <text:p text:style-name="al">Deze bepaling is niet van toepassing voor gemeenten.</text:p>
            <text:p text:style-name="al">30.2. Verzoek tot vermindering rente is bezwaar</text:p>
            <text:p text:style-name="al">Een verzoek van de belastingschuldige tot vermindering van in rekening gebrachte rente merkt de ontvanger aan als een bezwaarschrift.</text:p>
            <text:p text:style-name="al">30.3. Betalingskorting en invorderingsrente: (hoger) beroep en cassatie</text:p>
            <text:p text:style-name="al">Als de belastingschuldige in beroep gaat tegen de uitspraak op het bezwaar, handelt de ontvanger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de regeling betalingskorting dan wel invorderingsrente relevant zijn.</text:p>
            <text:p text:style-name="al">30.4. Teruggenomen betalingskorting en invorderingsrente: uitstel van betaling</text:p>
            <text:p text:style-name="al">Het beleid omtrent teruggenomen betalingskorting is niet van toepassing voor gemeenten.</text:p>
            <text:p text:style-name="al"/>
            <text:p text:style-name="al">Indiening van een bezwaar- of beroepschrift (in hoger beroep) schort de verplichting om de invorderingsrente te betalen niet op. Als om uitstel van betaling wordt verzocht is het beleid van <text:a xlink:href="" xlink:type="simple">artikel 13.3</text:a> van deze leidraad en artikel 34 van de regeling van overeenkomstige toepassing.</text:p>
            <text:p text:style-name="al">30.5. Geen bezwaar mogelijk tegen de niet verleende betalingskorting</text:p>
            <text:p text:style-name="al">Deze bepaling is niet van toepassing voor gemeenten.</text:p>
            <text:p text:style-name="al">Artikel 31 en artikel 31a </text:p>
            <text:p text:style-name="al">Afwijkingen betalingskorting en invorderingsrente</text:p>
            <text:p text:style-name="al">Het college kan een regeling vaststellen waarbij de ministeriële regeling bedoeld in artikel 31 van de wet (de <text:a xlink:href="http://wetten.overheid.nl/cgi-bin/deeplink/law1/title=Uitvoeringsregeling Invorderingswet 1990" xlink:type="simple">Uitvoeringsregeling invorderingswet 1990</text:a>) niet, dan wel gedeeltelijk van toepassing is verklaard. De gemeente heeft de bevoegdheid zelfstandig regels te stellen voor de, bij de berekening van de invorderingsrente, toe te passen afrondingen en voor het niet in rekening brengen van invorderingsrente die een bepaald bedrag niet te boven gaat. Het college heeft hiertoe een apart besluit genomen waarin Hoofdstuk III van de Uitvoeringsregeling Invorderingswet 1990 van toepassing is verklaard, met uitzondering van artikel 33.</text:p>
            <text:p text:style-name="al"/>
            <text:p text:style-name="al">Verder zijn in deze leidraad op de <text:a xlink:href="http://wetten.overheid.nl/cgi-bin/deeplink/law1/title=Invorderingswet 1990/article=31" xlink:type="simple">artikelen 31</text:a> en <text:a xlink:href="http://wetten.overheid.nl/cgi-bin/deeplink/law1/title=Uitvoeringsregeling Invorderingswet 1990/article=31a" xlink:type="simple">artikel 31a van de wet</text:a> geen beleidsregels gemaakt.</text:p>
            <text:p text:style-name="al">Artikel 32 Samenloop fiscale en civiele aansprakelijkheidsbepalingen</text:p>
            <text:p text:style-name="al">
            <text:span text:style-name="nadrukcur">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span>
          </text:p>
            <text:p text:style-name="al"/>
            <text:p text:style-name="al">In aansluiting op <text:a xlink:href="http://wetten.overheid.nl/cgi-bin/deeplink/law1/title=Invorderingswet 1990/article=32" xlink:type="simple">artikel 32 van de wet</text:a> beschrijft dit artikel het beleid over:</text:p>
            <text:p text:style-name="al">- keuze aansprakelijkheid;</text:p>
            <text:p text:style-name="al">- gemeenschapsschulden en aansprakelijkheid.</text:p>
            <text:p text:style-name="al">32.1. Keuze aansprakelijkheid</text:p>
            <text:p text:style-name="al">In situaties waarin de ontvanger feitelijk de keuze heeft tussen de toepassing van zowel een aansprakelijkheidsbepaling uit de wet als een aansprakelijkheidsbepaling uit het civiele recht, geldt in beginsel hetgeen is vermeld in <text:a xlink:href="" xlink:type="simple">artikel 13.3</text:a>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32.2. Gemeenschapsschulden</text:p>
            <text:p text:style-name="al">De ontvanger merkt een belastingschuld in principe aan als een gemeenschapsschuld. </text:p>
            <text:p text:style-name="al">Artikel 33 Aansprakelijkheid van bestuurder, leider vaste inrichting, vaste vertegenwoordiger en vereffenaar voor alle belastingen</text:p>
            <text:p text:style-name="al">
            <text:span text:style-name="nadrukcur">Artikel 33 van de wet bevat hoofdelijke aansprakelijkheidsregels die gelden voor de invordering van alle (rijks)belastingen.</text:span>
          </text:p>
            <text:p text:style-name="al"/>
            <text:p text:style-name="al">
            <text:span text:style-name="nadrukcur">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span>
          </text:p>
            <text:p text:style-name="al"/>
            <text:p text:style-name="al">In aansluiting op <text:a xlink:href="http://wetten.overheid.nl/cgi-bin/deeplink/law1/title=Invorderingswet 1990/article=33" xlink:type="simple">artikel 33 van de wet</text:a> beschrijft dit artikel het beleid over:</text:p>
            <text:p text:style-name="al">- leider vaste inrichting en vaste vertegenwoordiger;</text:p>
            <text:p text:style-name="al">- feitelijke vestiging;</text:p>
            <text:p text:style-name="al">- lichaam dat is ontbonden;</text:p>
            <text:p text:style-name="al">- vereffenaar;</text:p>
            <text:p text:style-name="al">- bestuurder;</text:p>
            <text:p text:style-name="al">- gewezen bestuurder.</text:p>
            <text:p text:style-name="al">33.1. Leider vaste inrichting en vaste vertegenwoordiger bij aansprakelijkheid</text:p>
            <text:p text:style-name="al">De begrippen ‘vaste inrichting’ en ‘vaste vertegenwoordiger’ zijn dezelfde als bij de heffing van de diverse belastingen.</text:p>
            <text:p text:style-name="al">33.2. Feitelijke vestiging bij aansprakelijkheid</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33.3. Lichaam dat is ontbonden bij aansprakelijkheid</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33.4. Vereffenaar bij aansprakelijkheid</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text:a xlink:href="http://wetten.overheid.nl/cgi-bin/deeplink/law1/title=Invorderingswet 1990/article=36" xlink:type="simple">artikel 36 van de wet</text:a>.</text:p>
            <text:p text:style-name="al">33.5. Bestuurder bij aansprakelijkheid</text:p>
            <text:p text:style-name="al">Voor de toepassing van artikel 33, eerste lid, onderdeel a, van de wet wordt als bestuurder niet alleen degene aangemerkt die als zodanig in het Handelsregister staat ingeschreven. Ook wordt als bestuurder aangemerkt degene die zich feitelijk als bestuurder heeft gedragen.</text:p>
            <text:p text:style-name="al">33.6. Gewezen bestuurder bij aansprakelijkheid</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33.7. Disculpatie bestuurders, leiders en vaste vertegenwoordigers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 </text:p>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 </text:p>
            <text:p text:style-name="al"/>
            <text:p text:style-name="al">Artikel 34 tot en met 47 </text:p>
            <text:p text:style-name="al">Specifieke aansprakelijkheidbepalingen voor Rijksbelastingen </text:p>
            <text:p text:style-name="al">Deze bepalingen zijn niet van toepassing voor gemeenten.</text:p>
            <text:p text:style-name="al">Artikel 48 Beperking aansprakelijkheid van erfgenamen</text:p>
            <text:p text:style-name="al">
            <text:span text:style-name="nadrukcur">Artikel 48 van de wet regelt niet de aansprakelijkheid van de erfgenaam, maar geeft aan dat de erfgenaam - als rechtsopvolger van de erflater - niet voor alle belastingaanslagen voor het volle bedrag zal worden aangesproken.</text:span>
          </text:p>
            <text:p text:style-name="al"/>
            <text:p text:style-name="al">In aansluiting op <text:a xlink:href="http://wetten.overheid.nl/cgi-bin/deeplink/law1/title=Invorderingswet 1990/article=48" xlink:type="simple">artikel 48 van de wet</text:a> beschrijft dit artikel het beleid over:</text:p>
            <text:p text:style-name="al">- beneficiaire aanvaarding;</text:p>
            <text:p text:style-name="al">- invordering ten laste van een erfgenaam blijft achterwege.</text:p>
            <text:p text:style-name="al">48.1. Beneficiaire aanvaarding</text:p>
            <text:p text:style-name="al">Als een nalatenschap onder het voorrecht van boedelbeschrijving is aanvaard, wordt de vereffening van de boedel afgewacht, met dien verstande dat de ontvanger maatregelen neemt ter beveiliging van zijn rechten (zie echter ook <text:a xlink:href="" xlink:type="simple">artikel 13.3</text:a> van deze leidraad).</text:p>
            <text:p text:style-name="al"/>
            <text:p text:style-name="al">Aantasting van het vermogen van de erfgenamen blijft uiteraard achterwege.</text:p>
            <text:p text:style-name="al">48.2.Invordering ten laste van een erfgenaam blijft achterwege</text:p>
            <text:p text:style-name="al">Als voor een belastingaanslag ten name van een overledene niet meer tegen de gezamenlijke erfgenamen kan worden opgetreden, blijft invordering ten laste van een erfgenaam achterwege. </text:p>
            <text:p text:style-name="al"/>
            <text:p text:style-name="al">Er kan aanleiding bestaan een gering restbedrag op tactische gronden buiten invordering te laten.</text:p>
            <text:p text:style-name="al">Artikel 48a Aansprakelijkheid van derden voor uitbetaalde bedragen inkomstenbelasting of omzetbelasting</text:p>
            <text:p text:style-name="al">Deze bepaling is niet van toepassing voor de gemeente.</text:p>
            <text:p text:style-name="al"/>
            <text:p text:style-name="al">Artikel 49 Formele bepalingen voor aansprakelijkstelling</text:p>
            <text:p text:style-name="al">
            <text:span text:style-name="nadrukcur">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span>
          </text:p>
            <text:p text:style-name="al"/>
            <text:p text:style-name="al">
            <text:span text:style-name="nadrukcur">De aansprakelijkstelling vindt plaats bij voor bezwaar vatbare beschikking, en wel afzonderlijk voor een ieder die aansprakelijk wordt gesteld.</text:span>
          </text:p>
            <text:p text:style-name="al"/>
            <text:p text:style-name="al">In aansluiting op <text:a xlink:href="http://wetten.overheid.nl/cgi-bin/deeplink/law1/title=Invorderingswet 1990/article=49" xlink:type="simple">artikel 49 van de wet</text:a> beschrijft dit artikel het beleid over:</text:p>
            <text:p text:style-name="al">- aansprakelijkstelling voor bestuurlijke boete;</text:p>
            <text:p text:style-name="al">- aansprakelijkstelling voor invorderingsrente;</text:p>
            <text:p text:style-name="al">- vooraankondiging aansprakelijkstelling;</text:p>
            <text:p text:style-name="al">- de aansprakelijkstelling - in gebreke zijn;</text:p>
            <text:p text:style-name="al">- informatieverstrekking in beschikking aansprakelijkstelling keten- en inlenersaansprakelijkheid;</text:p>
            <text:p text:style-name="al">- informatieverstrekking aan aansprakelijkgestelden;</text:p>
            <text:p text:style-name="al">- eerst uitwinning belastingschuldige;</text:p>
            <text:p text:style-name="al">- volgorde van aansprakelijkstellen;</text:p>
            <text:p text:style-name="al">- bezwaar en uitstel van betaling;</text:p>
            <text:p text:style-name="al">- overgangsrecht.</text:p>
            <text:p text:style-name="al">49.1. Aansprakelijkstelling voor bestuurlijke boete</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span text:style-name="nadrukcur">.</text:span></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49.2. Aansprakelijkstelling voor invorderingsrente</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49.2a. Vooraankondiging aansprakelijkstelling</text:p>
            <text:p text:style-name="al">Deze bepaling is niet van toepassing voor de gemeente.</text:p>
            <text:p text:style-name="al"/>
            <text:p text:style-name="al">49.3. De aansprakelijkstelling - in gebreke zijn</text:p>
            <text:p text:style-name="al">49.3.1. Wanneer in gebreke</text:p>
            <text:p text:style-name="al">De belastingschuldige is in gebreke als de betaling van zijn belastingschuld niet heeft plaatsgevonden binnen de betalingstermijn die voor de belastingaanslag geldt.</text:p>
            <text:p text:style-name="al">49.3.2. In gebreke zijn en versnelde invordering</text:p>
            <text:p text:style-name="al">De belastingschuldige wordt ook geacht in gebreke te zijn als de belastingaanslag op grond van artikel 10 van de wet terstond invorderbaar is.</text:p>
            <text:p text:style-name="al">49.3.3. In gebreke zijn en een beschikking ‘geen verdere invorderingsmaatregelen’</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49.4. Informatieverstrekking in beschikking aansprakelijkstelling keten- en inlenersaansprakelijkheid</text:p>
            <text:p text:style-name="al">Deze bepaling is niet van toepassing voor gemeenten.</text:p>
            <text:p text:style-name="al">49.5. Informatieverstrekking aan aansprakelijkgestelden</text:p>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text:a xlink:href="http://wetten.overheid.nl/cgi-bin/deeplink/law1/title=Algemene wet bestuursrecht/article=7:4" xlink:type="simple">artikelen 7:4</text:a> en <text:a xlink:href="http://wetten.overheid.nl/cgi-bin/deeplink/law1/title=Algemene wet bestuursrecht/article=8:42" xlink:type="simple">8:42 Awb</text:a>.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49.6. Aansprakelijkheid: eerst uitwinning belastingschuldige</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49.7. Volgorde van aansprakelijk stellen</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49.8. Bezwaar, beroep, hoger beroep en beroep in cassatie tegen de beschikking aansprakelijkstelling</text:p>
            <text:p text:style-name="al">49.8.1. Bezwaar en uitstel van betaling</text:p>
            <text:p text:style-name="al">Een bezwaarschrift tegen de beschikking aansprakelijkstelling wordt tevens aangemerkt als een verzoek om uitstel van betaling.</text:p>
            <text:p text:style-name="al">49.8.2.</text:p>
            <text:p text:style-name="al">vervallen</text:p>
            <text:p text:style-name="al">49.9. Overgangsrecht</text:p>
            <text:p text:style-name="al">49.9.1. Bij civiele procedure geen invordering of verrekening</text:p>
            <text:p text:style-name="al">Tijdens de civiele procedure volgend op een betwisting op grond van het tot 1 december 2002 geldende recht vinden geen invorderingsmaatregelen plaats. Bij vrees voor onverhaalbaarheid kunnen wel conservatoire maatregelen worden genomen.</text:p>
            <text:p text:style-name="al"/>
            <text:p text:style-name="al">Eveneens vindt tijdens de civiele procedure geen verrekening plaats van uit te betalen bedragen ten name van de aansprakelijkgestelde met een aansprakelijkheidsschuld. Bij vrees voor onverhaalbaarheid kan conservatoir beslag worden gelegd op het uit te betalen bedrag.</text:p>
            <text:p text:style-name="al">49.9.2. Wijziging eis</text:p>
            <text:p text:style-name="al">De ontvanger wijzigt zijn eis als in de fiscale procedure die de belastingschuldige voert een onherroepelijke uitspraak is gedaan met betrekking tot de hoogte van de belastingaanslag die leidt tot aanpassing van het bedrag van de aansprakelijkheidsschuld, en artikel 50, zesde lid, van de wet (oud) van toepassing is.</text:p>
            <text:p text:style-name="al">Artikel 50 </text:p>
            <text:p text:style-name="al">Bezwaar en beroep bij aansprakelijkheid </text:p>
            <text:p text:style-name="al">Vervallen).</text:p>
            <text:p text:style-name="al"/>
            <text:p text:style-name="al">Artikel 51 Conservatoir beslag bij aansprakelijkheid</text:p>
            <text:p text:style-name="al">
            <text:span text:style-name="nadrukcur">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span>
          </text:p>
            <text:p text:style-name="al"/>
            <text:p text:style-name="al">In aansluiting op <text:a xlink:href="http://wetten.overheid.nl/cgi-bin/deeplink/law1/title=Invorderingswet 1990/article=5`1" xlink:type="simple">artikel 51 van de wet</text:a> beschrijft dit artikel het beleid over conservatoir beslag en uitstel in verband met bezwaar.</text:p>
            <text:p text:style-name="al">51.1. Conservatoir beslag en uitstel in verband met bezwaar</text:p>
            <text:p text:style-name="al">Als er conservatoir beslag ligt en de aansprakelijkgestelde verzoekt om uitstel van betaling in verband met een bezwaar tegen de beschikking, dan verleent de ontvanger alleen uitstel van betaling als er zekerheid wordt gesteld.</text:p>
            <text:p text:style-name="al">Artikel 52 Betalingstermijn beschikking aansprakelijkstelling</text:p>
            <text:p text:style-name="al">
            <text:span text:style-name="nadrukcur">Op grond van artikel 52, eerste lid, van de wet heeft de aansprakelijkgestelde een betalingstermijn van zes weken na dagtekening van de beschikking van de aansprakelijkstelling.</text:span>
          </text:p>
            <text:p text:style-name="al"/>
            <text:p text:style-name="al">
            <text:span text:style-name="nadrukcur">Als na het verstrijken van deze termijn geen betaling heeft plaatsgevonden en geen bezwaarschrift tegen de beschikking is ingediend, is het in de beschikking vermelde bedrag invorderbaar.</text:span>
          </text:p>
            <text:p text:style-name="al"/>
            <text:p text:style-name="al">In aansluiting op <text:a xlink:href="http://wetten.overheid.nl/cgi-bin/deeplink/law1/title=Invorderingswet 1990/article=52" xlink:type="simple">artikel 52 van de wet</text:a> beschrijft dit artikel het beleid over vermindering van de belastingaanslag.</text:p>
            <text:p text:style-name="al">52.1. Vermindering van de belastingaanslag en aansprakelijkstelling</text:p>
            <text:p text:style-name="al">Als de inspecteur de aanslag vermindert, past de ontvanger het bedrag van de aansprakelijkstellingsbeschikking aan voor zover dat voortvloeit uit de vermindering en deelt dat mee aan de aansprakelijkgestelde.</text:p>
            <text:p text:style-name="al">Artikel 53 Aansprakelijkheid: verhaalsrechten en kwijtschelding</text:p>
            <text:p text:style-name="al">
            <text:span text:style-name="nadrukcur">De ontvange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span>
          </text:p>
            <text:p text:style-name="al"/>
            <text:p text:style-name="al">
            <text:span text:style-name="nadrukcur">Als de aansprakelijkgestelde niet in staat is - anders dan met buitengewoon bezwaar - de belastingschuld waarvoor hij aansprakelijk is gesteld geheel of gedeeltelijk te voldoen, dan kan aan hem op verzoek ontslag van betalingsverplichting worden verleend.</text:span>
          </text:p>
            <text:p text:style-name="al"/>
            <text:p text:style-name="al">In aansluiting op <text:a xlink:href="http://wetten.overheid.nl/cgi-bin/deeplink/law1/title=Invorderingswet 1990/article=53" xlink:type="simple">artikel 53 van de wet</text:a> beschrijft dit artikel het beleid over:</text:p>
            <text:p text:style-name="al">- geen zelfstandige verjaring van de aansprakelijkheidsschuld;</text:p>
            <text:p text:style-name="al">- ontslag van betalingsverplichting aansprakelijk gestelde bestuurder en verwijtbaarheid.</text:p>
            <text:p text:style-name="al">53.1. Geen zelfstandige verjaring van de aansprakelijkheidsschuld</text:p>
            <text:p text:style-name="al">Een aansprakelijkheidsschuld (beschikking ex <text:a xlink:href="http://wetten.overheid.nl/cgi-bin/deeplink/law1/title=Invorderingswet 2009/article=49" xlink:type="simple">artikel 49 van de wet</text:a>) is niet voor zelfstandige verjaring vatbaar. Door verjaring van de belastingaanslag waarvoor aansprakelijk is gesteld, eindigt ook het recht van dwanginvordering en verrekening van de aansprakelijkheidsvordering.</text:p>
            <text:p text:style-name="al">53.2. Ontslag van betalingsverplichting aansprakelijk gestelde bestuurder en verwijtbaarheid</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 </text:p>
            <text:p text:style-name="al">Artikel 54 Mededeling aan de aansprakelijkgestelde</text:p>
            <text:p text:style-name="al">In aansluiting op <text:a xlink:href="http://wetten.overheid.nl/cgi-bin/deeplink/law1/title=Invorderingswet 1990/article=54" xlink:type="simple">artikel 54 van de wet</text:a> beschrijft dit artikel het beleid over het aanhouden van de betaling van een teruggaaf bij aansprakelijkheidstelling.</text:p>
            <text:p text:style-name="al">54.1. Betaling teruggaaf aanhouden bij aansprakelijkstelling</text:p>
            <text:p text:style-name="al">De ontvanger houdt de betaling van de teruggaaf - als bedoeld in <text:a xlink:href="http://wetten.overheid.nl/cgi-bin/deeplink/law1/title=Invorderingswet 1990/article=54" xlink:type="simple">artikel 54, eerste lid, van de wet</text:a>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p text:style-name="al">Artikel 55 tot en met 57 </text:p>
            <text:p text:style-name="al">Keten- en bestuurdersaansprakelijkheid </text:p>
            <text:p text:style-name="al"/>
            <text:p text:style-name="al">Deze bepalingen zijn niet van toepassing voor gemeenten.</text:p>
            <text:p text:style-name="al">Artikel 58 Informatieverplichtingen van de belastingschuldige of de aansprakelijkgestelde</text:p>
            <text:p text:style-name="al">
            <text:span text:style-name="nadrukcur">Artikel 58 van de wet regelt de verplichting voor de belastingschuldige en de aansprakelijkgestelde tot het verstrekken van gegevens en inlichtingen en het ter beschikking stellen van gegevensdragers die voor de invordering van de 'eigen' belastingschulden van belang zijn.</text:span>
          </text:p>
            <text:p text:style-name="al"/>
            <text:p text:style-name="al">
            <text:span text:style-name="nadrukcur">Verder regelt artikel 58 van de wet de identificatieverplichting tegenover de ontvanger.</text:span>
          </text:p>
            <text:p text:style-name="al"/>
            <text:p text:style-name="al">
            <text:span text:style-name="nadrukcur">Onder de gegevens die voor de invordering van de 'eigen' belastingschulden van de belastingschuldige van belang zijn, vallen ook de gegevens die de ontvanger nodig heeft om te beoordelen of hij mogelijk derden aansprakelijk kan stellen.</text:span>
          </text:p>
            <text:p text:style-name="al"/>
            <text:p text:style-name="al">In aansluiting op <text:a xlink:href="http://wetten.overheid.nl/cgi-bin/deeplink/law1/title=Invorderingswet 1990/article=58" xlink:type="simple">artikel 58 van de wet</text:a> beschrijft dit artikel het beleid over:</text:p>
            <text:p text:style-name="al">- geen invorderingsonderzoek tijdens een gerechtelijke procedure;</text:p>
            <text:p text:style-name="al">- gegevens voor invordering ‘eigen’ belastingschulden.</text:p>
            <text:p text:style-name="al">58.1. Geen invorderingsonderzoek tijdens een gerechtelijke procedure</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58.2 Gegevens voor invordering van ‘eigen’ belastingschulden</text:p>
            <text:p text:style-name="al">Onder gegevens die voor de invordering van de ‘eigen’ belastingschulden van de belastingschuldige van belang zijn, vallen ook de gegevens die de ontvanger nodig heeft om te beoordelen of hij mogelijk derden aansprakelijk kan stellen.</text:p>
            <text:p text:style-name="al">58.3. Invorderingsonderzoek tijdens faillissement </text:p>
            <text:p text:style-name="al">Deze bepaling is niet van toepassing voor de gemeente.</text:p>
            <text:p text:style-name="al">Artikel 59 Informatieverplichting: gegevensdragers bij een derde</text:p>
            <text:p text:style-name="al">Op grond van <text:a xlink:href="http://wetten.overheid.nl/cgi-bin/deeplink/law1/title=Gemeentewet/article=249" xlink:type="simple">artikel 249 van de Gemeentewet</text:a> is <text:a xlink:href="http://wetten.overheid.nl/cgi-bin/deeplink/law1/title=Invorderingswet 1990/article=59" xlink:type="simple">artikel 59 van de wet</text:a> niet van toepassing bij de invordering van gemeentelijke belastingen.<text:span text:style-name="nadrukcur"/></text:p>
            <text:p text:style-name="al"/>
            <text:p text:style-name="al">
            <text:a xlink:href="http://wetten.overheid.nl/cgi-bin/deeplink/law1/title=Invorderingswet 1990/article=59" xlink:type="simple">Artikel 59</text:a> legt aan degene die de boekhouding of gegevens van de belastingschuldige of aansprakelijkgestelde (bij)houdt de verplichting op de gevraagde gegevens aan de ontvanger van de rijksbelastingdienst te verstrekken. Het artikel kan op grond van <text:a xlink:href="http://wetten.overheid.nl/cgi-bin/deeplink/law1/title=Gemeentewet/article=246a" xlink:type="simple">artikel 246a van de Gemeentewet</text:a> bij algemene maatregel van bestuur geheel of gedeeltelijk van toepassing worden verklaard voor gemeentelijke belastingen. In de betreffende algemene maatregel van bestuur, het <text:a xlink:href="http://wetten.overheid.nl/cgi-bin/deeplink/law1/title=Besluit gegevensverstrekking gemeentelijke belastingheffing" xlink:type="simple">Besluit gegevensverstrekking gemeentelijke belastingheffing</text:a> (Stb. 1995, 346) is ten aanzien van de invordering geen bepaling opgenomen die overeenkomt met <text:a xlink:href="http://wetten.overheid.nl/cgi-bin/deeplink/law1/title=Invorderingswet 1990/article=59" xlink:type="simple">artikel 59</text:a>. In <text:a xlink:href="http://wetten.overheid.nl/cgi-bin/deeplink/law1/title=Besluit gegevensverstrekking gemeentelijke belastingheffing/article=7" xlink:type="simple">artikel 7 van het Besluit gegevensverstrekking</text:a> is alleen bepaald dat de rijksbelastingdienst desgevraagd gegevens en inlichtingen moet verstrekken over de inkomens- en vermogenspositie van de belastingschuldige die een verzoek om kwijtschelding van gemeentelijke belasting heeft gedaan op de voet van <text:a xlink:href="http://wetten.overheid.nl/cgi-bin/deeplink/law1/title=Invorderingswet 1990/article=26" xlink:type="simple">artikel 26 van de wet</text:a>. Bij de beoordeling van een ingediend kwijtscheldingsverzoek kunnen de opgegeven inkomens- en vermogensgegevens worden geverifieerd bij de rijksbelastingdienst.</text:p>
            <text:p text:style-name="al">Artikel 60 Formele bepalingen voor de informatieverplichtingen</text:p>
            <text:p text:style-name="al">
            <text:a xlink:href="http://wetten.overheid.nl/cgi-bin/deeplink/law1/title=Invorderingswet 1990/article=60" xlink:type="simple">Artikel 60 van de wet</text:a>
            <text:span text:style-name="nadrukcur"> regelt de formele bepalingen voor de informatieverplichtingen.</text:span>
          </text:p>
            <text:p text:style-name="al"/>
            <text:p text:style-name="al">In aansluiting op <text:a xlink:href="http://wetten.overheid.nl/cgi-bin/deeplink/law1/title=Invorderingswet 1990/article=60" xlink:type="simple">artikel 60 van de wet</text:a> beschrijft dit artikel het beleid over:</text:p>
            <text:p text:style-name="al">- het stellen van een redelijke termijn voor verstrekken van informatie;</text:p>
            <text:p text:style-name="al">- de kwaliteit van de gegevens en wijze van verstrekking of beschikbaar stellen.</text:p>
            <text:p text:style-name="al">60.1. Redelijke termijn voor verstrekken van informatie</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60.2. Kwaliteit van de gegevens en wijze van verstrekking of beschikbaar stellen</text:p>
            <text:p text:style-name="al">Als de opgevraagde gegevens niet duidelijk, stellig en zonder voorbehoud worden verstrekt, herhaalt de ontvanger zijn verzoek en vordert hij op basis van <text:a xlink:href="http://wetten.overheid.nl/cgi-bin/deeplink/law1/title=Invorderingswet 1990/article=60" xlink:type="simple">artikel 60, eerste lid, van de wet</text:a>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text:a xlink:href="http://wetten.overheid.nl/cgi-bin/deeplink/law1/title=Invorderingswet 1990/article=60" xlink:type="simple">artikel 60, tweede lid, van de wet</text:a>, kan de ontvanger een verzuimboete als bedoeld in <text:a xlink:href="http://wetten.overheid.nl/cgi-bin/deeplink/law1/title=Invorderingswet 1990/article=63b" xlink:type="simple">artikel 63b, tweede lid, van de wet</text:a>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p text:style-name="al">Artikel 61 Geen geheimhoudingsplicht bij de informatieverplichtingen</text:p>
            <text:p text:style-name="al">
            <text:span text:style-name="nadrukcur">Artikel 61 van de wet bepaalt voor de in de artikelen 58, 59 en 60 van de wet opgenomen verplichtingen dat niemand zich op geheimhouding kan beroepen, zelfs niet als die geheimhoudingsverplichting bij wettelijk voorschrift zou zijn opgelegd.</text:span>
          </text:p>
            <text:p text:style-name="al"/>
            <text:p text:style-name="al">In aansluiting op <text:a xlink:href="http://wetten.overheid.nl/cgi-bin/deeplink/law1/title=Invorderingswet 1990/article=61" xlink:type="simple">artikel 61 van de wet</text:a> beschrijft dit artikel het beleid over niet van de administratie gescheiden (beroeps-)vertrouwelijke gegevens.</text:p>
            <text:p text:style-name="al">61.1. Niet van de administratie gescheiden (beroeps-) vertrouwelijke gegevens</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text:a xlink:href="http://wetten.overheid.nl/cgi-bin/deeplink/law1/title=Invorderingswet 1990/article=67" xlink:type="simple">artikel 67, eerste lid, van de wet</text:a> gehouden tot geheimhouding van die gegevens.</text:p>
            <text:p text:style-name="al">Artikel 62 Informatieverplichtingen van de administratieplichtige</text:p>
            <text:p text:style-name="al">Op grond van <text:a xlink:href="http://wetten.overheid.nl/cgi-bin/deeplink/law1/title=Gemeentewet/article=249" xlink:type="simple">artikel 249 van de Gemeentewet</text:a> is artikel 62 van de wet niet van toepassing bij de invordering van gemeentelijke belastingen.</text:p>
            <text:p text:style-name="al"/>
            <text:p text:style-name="al">
            <text:span text:style-name="nadrukcur">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artikelen 59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span>
          </text:p>
            <text:p text:style-name="al">
            <text:span text:style-name="nadrukcur">-</text:span>
            <text:span text:style-name="nadrukcur">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span>
          </text:p>
            <text:p text:style-name="al">
            <text:span text:style-name="nadrukcur">-</text:span>
            <text:span text:style-name="nadrukcur">Inlichtingenplicht derden op grond van artikel 475g Rv.</text:span>
          </text:p>
            <text:p text:style-name="al"/>
            <text:p text:style-name="al">Artikel 62bis </text:p>
            <text:p text:style-name="al">Artikel 62bis is niet van toepassing voor de gemeente</text:p>
            <text:p text:style-name="al">Artikel 62a </text:p>
            <text:p text:style-name="al">Verplichtingen ten behoeve van de invordering </text:p>
            <text:p text:style-name="al">Er zijn in deze leidraad op <text:a xlink:href="http://wetten.overheid.nl/cgi-bin/deeplink/law1/title=Invorderingswet 1990/article=62a" xlink:type="simple">artikel 62a van de wet</text:a> geen beleidsregels gemaakt. </text:p>
            <text:p text:style-name="al">Artikel 63 - 63a </text:p>
            <text:p text:style-name="al">Beroep op geheimhouding en verplichtingen jegens ontvanger en medewerker invordering.</text:p>
            <text:p text:style-name="al">Er zijn in deze leidraad op de artikelen <text:a xlink:href="http://wetten.overheid.nl/cgi-bin/deeplink/law1/title=Invorderingswet 1990/article=63a" xlink:type="simple">63</text:a> en <text:a xlink:href="http://wetten.overheid.nl/cgi-bin/deeplink/law1/title=Invorderingswet 1990/article=63a" xlink:type="simple">63a van de wet</text:a> geen beleidsregels gemaakt.</text:p>
            <text:p text:style-name="al">Artikel 63b Bestuurlijke boeten</text:p>
            <text:p text:style-name="al">In aansluiting op <text:a xlink:href="http://wetten.overheid.nl/cgi-bin/deeplink/law1/title=Invorderingswet 1990/article=63b" xlink:type="simple">artikel 63b van de wet</text:a> beschrijft dit artikel het beleid over:</text:p>
            <text:p text:style-name="al">algemene uitgangspunten;</text:p>
            <text:p text:style-name="al">betalingsverzuim bij aanslagbelastingen;</text:p>
            <text:p text:style-name="al">verplichting toe te laten dat kopieën e.d. worden gemaakt.</text:p>
            <text:p text:style-name="al">63b.1. Algemene uitgangspunten</text:p>
            <text:p text:style-name="al">Bij het opleggen van bestuurlijke verzuimboeten op grond van <text:a xlink:href="http://wetten.overheid.nl/cgi-bin/deeplink/law1/title=Invorderingswet 1990/article=63b" xlink:type="simple">hoofdstuk VIIA van de wet</text:a> zijn, naast de bepalingen van de AWR die in <text:a xlink:href="http://wetten.overheid.nl/cgi-bin/deeplink/law1/title=Invorderingwet 1990/article=63b" xlink:type="simple">artikelen 63b van de wet</text:a> worden genoemd, de voorschriften van <text:a xlink:href="http://wetten.overheid.nl/cgi-bin/deeplink/law1/title=Algemene wet bestuursrecht" xlink:type="simple">titel 5.1 en titel 5.4 van de Awb</text:a> van toepassing. Ook zijn de algemene bepalingen in hoofdstuk […] van de Beleidsregels bestuurlijke boeten gemeentelijke belastingen van toepassing, voor zover deze een invulling geven aan het geldende wettelijke kader].</text:p>
            <text:p text:style-name="al">63b.2. Betalingsverzuim bij aanslagbelastingen</text:p>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text:a xlink:href="http://wetten.overheid.nl/cgi-bin/deeplink/law1/title=Invorderingswet 1990/article=63b" xlink:type="simple">artikel 63b, eerste lid, van de wet</text:a> kan de ontvanger een boete opleggen van 5 procent van de niet, gedeeltelijk niet of niet binnen de termijn betaalde belasting tot het wettelijk maximum van die bepaling. De boete wordt minimaal gesteld op € 50<text:span text:style-name="nadrukcur">.</text:span> In afwijking hiervan kan de ontvanger in uitzonderlijke gevallen een boete tot het in <text:a xlink:href="http://wetten.overheid.nl/cgi-bin/deeplink/law1/title=Invorderingswet 1990/article=63b" xlink:type="simple">artikel 63b, eerste lid, van de wet</text:a> genoemde maximum opleggen, zonder rekening te houden met de genoemde 5 procent. De opgelegde verzuimboete wordt niet verlaagd bij latere wijziging van het bedrag waarover die boete is berekend.</text:p>
            <text:p text:style-name="al"/>
            <text:p text:style-name="al">Als een aanslag in meerdere termijnen betaald mag worden, kunnen er met betrekking tot die aanslag ook meerdere verzuimen als bedoeld in <text:a xlink:href="http://wetten.overheid.nl/cgi-bin/deeplink/law1/title=Invorderingswet 1990/article=63b" xlink:type="simple">artikel 63b, eerste lid, van de wet</text:a> voorkomen. Als er meerdere dergelijke verzuimen zijn, zijn er even zoveel beboetbare feiten. Bij de bepaling van de hoogte van de boete vanwege een verzuim, houdt de ontvanger alleen rekening met de belasting die betrekking heeft op de desbetreffende betalingstermijn. </text:p>
            <text:p text:style-name="al"/>
            <text:p text:style-name="al">De beschikking waarbij de verzuimboete wordt opgelegd kan, maar behoeft niet gelijktijdig met een eventuele (ambtshalve) beslissing te worden genomen.</text:p>
            <text:p text:style-name="al">63b.3. Verplichting toe te laten dat kopieën e.d. worden gemaakt</text:p>
            <text:p text:style-name="al">Ter zake van het verzuim als bedoeld in <text:a xlink:href="http://wetten.overheid.nl/cgi-bin/deeplink/law1/title=Invorderingswet 1990/article=63b" xlink:type="simple">artikel 63b, tweede lid, van de wet</text:a> kan de ontvanger een verzuimboete opleggen van 50 procent van het in dat artikel genoemde wettelijk maximum. In afwijking hiervan kan in uitzonderlijke gevallen een boete tot het in <text:a xlink:href="http://wetten.overheid.nl/cgi-bin/deeplink/law1/title=Invorderingswet 1990/article=63b" xlink:type="simple">artikel 63b, tweede lid, van de wet</text:a> genoemde maximum worden opgelegd. </text:p>
            <text:p text:style-name="al"/>
            <text:p text:style-name="al">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text:p>
            <text:p text:style-name="al">Artikel 63c en 64 </text:p>
            <text:p text:style-name="al">Wijziging maximale hoogte verzuimboete</text:p>
            <text:p text:style-name="al">Niet nakomen informatieverplichting: strafmaat voor misdrijf</text:p>
            <text:p text:style-name="al"> Er zijn in deze leidraad op <text:a xlink:href="http://wetten.overheid.nl/cgi-bin/deeplink/law1/title=Invorderingswet 1990/article=63c" xlink:type="simple">artikel 63c van de wet</text:a> en <text:a xlink:href="http://wetten.overheid.nl/cgi-bin/deeplink/law1/title=Invorderingswet 1990/article=64" xlink:type="simple">64 van de wet</text:a> geen beleidsregels gemaakt.</text:p>
            <text:p text:style-name="al">Artikel 65 Opzettelijk niet nakomen informatieverplichting: zwaardere strafmaat</text:p>
            <text:p text:style-name="al">
            <text:span text:style-name="nadrukcur">Bij het niet of niet correct nakomen van een verplichting tot het verstrekken van gegevens of het ter beschikking stellen van gegevensdragers, kan sprake zijn van opzet.</text:span>
          </text:p>
            <text:p text:style-name="al"/>
            <text:p text:style-name="al">
            <text:span text:style-name="nadrukcur">In artikel 65, eerste en tweede lid, van de wet wordt de strafmaat voor dit strafbare feit gegeven. De beide straffen die in die leden zijn genoemd, kunnen cumulatief worden toegepast. Artikel 65a van de wet merkt dit strafbare feit aan als een misdrijf.</text:span>
          </text:p>
            <text:p text:style-name="al"/>
            <text:p text:style-name="al">
            <text:span text:style-name="nadrukcur">Het derde lid van artikel 65 van de wet bevat de zogenaamde '</text:span>
            <text:span text:style-name="nadrukcur">inkeerregeling':het</text:span>
            <text:span text:style-name="nadrukcur"> recht op strafvervolging vervalt als een persoon tijdig tot inkeer komt en alsnog zorgt voor een juiste en volledige verstrekking van informatie.</text:span>
          </text:p>
            <text:p text:style-name="al"/>
            <text:p text:style-name="al">In aansluiting op <text:a xlink:href="http://wetten.overheid.nl/cgi-bin/deeplink/law1/title=Invorderingswet 1990/article=65" xlink:type="simple">artikel 65 van de wet</text:a> beschrijft dit artikel het beleid over de reikwijdte opzetcriterium bij een misdrijf.</text:p>
            <text:p text:style-name="al">65.1. Reikwijdte opzetcriterium bij misdrijf</text:p>
            <text:p text:style-name="al">De vereiste opzet voor de toepassing van artikel 65, eerste en tweede lid, van de wet behoeft zich niet uit te strekken tot het feit dat te weinig belasting wordt ingevorderd.</text:p>
            <text:p text:style-name="al">Artikel 65a en artikel 66</text:p>
            <text:p text:style-name="al">Misdrijf of overtreding.</text:p>
            <text:p text:style-name="al">Er zijn in deze leidraad op artikel <text:a xlink:href="http://wetten.overheid.nl/cgi-bin/deeplink/law1/title=Invorderingswet 1990/article=65a" xlink:type="simple">65a</text:a> en <text:a xlink:href="http://wetten.overheid.nl/cgi-bin/deeplink/law1/title=Invorderingswet 1990/article=66" xlink:type="simple">artikel 66 van de wet</text:a> geen beleidsregels gemaakt.</text:p>
            <text:p text:style-name="al">Artikel 67 Geheimhoudingsplicht</text:p>
            <text:p text:style-name="al">
            <text:span text:style-name="nadrukcur">Artikel 67 van de wet regelt de geheimhoudingsplicht. In het tweede lid van dat artikel is bepaald dat de geheimhoudingsplicht niet geldt als:</text:span>
          </text:p>
            <text:p text:style-name="al">
            <text:span text:style-name="nadrukcur">-</text:span>
            <text:span text:style-name="nadrukcur">bekendmaking verplicht is volgens een wettelijk voorschrift;</text:span>
          </text:p>
            <text:p text:style-name="al">
            <text:span text:style-name="nadrukcur">-</text:span>
            <text:span text:style-name="nadrukcur">sprake is van structurele gegevensverstrekking aan bestuursorganen die bij ministeriële regeling (voor gemeenten geldt: bij besluit van het college) zijn aangewezen; </text:span>
          </text:p>
            <text:p text:style-name="al">
            <text:span text:style-name="nadrukcur">-</text:span>
            <text:span text:style-name="nadrukcur">de bekendmaking plaatsvindt aan de belastingschuldige zelf voor zover deze gegevens door of namens hem zijn verstrekt.</text:span>
          </text:p>
            <text:p text:style-name="al"/>
            <text:p text:style-name="al">
            <text:span text:style-name="nadrukcur">Daarnaast kan het college op grond van het derde lid ontheffing van de geheimhoudingsplicht verlenen.</text:span>
          </text:p>
            <text:p text:style-name="al"/>
            <text:p text:style-name="al">In aansluiting op <text:a xlink:href="http://wetten.overheid.nl/cgi-bin/deeplink/law1/title=Invorderingswet 1990/article=67" xlink:type="simple">artikel 67 van de wet</text:a> beschrijft dit artikel het beleid over:</text:p>
            <text:p text:style-name="al">- bekendmaking gegevens op verzoek van de belastingschuldige zelf;</text:p>
            <text:p text:style-name="al">- informatieverstrekking aan gerechtsdeurwaarder over periodieke betalingen.</text:p>
            <text:p text:style-name="al"/>
            <text:p text:style-name="al">Artikel 67a Bekendmaking aan de belastingschuldige</text:p>
            <text:p text:style-name="al">Er zijn in deze leidraad op artikel 67a van de wet geen beleidsregels gemaakt.</text:p>
            <text:p text:style-name="al">67.1. Bekendmaking aan de belastingschuldige</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 </text:p>
            <text:p text:style-name="al">67.2. Bekendmaking aan derden in het belang van de invordering</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p text:style-name="al">67.3. Informatieverstrekking aan gerechtsdeurwaarder over periodieke betalingen</text:p>
            <text:p text:style-name="al">Deze bepaling is niet van toepassing voor gemeenten.</text:p>
            <text:p text:style-name="al">Artikel 68 tot en met 72 </text:p>
            <text:p text:style-name="al">De <text:a xlink:href="http://wetten.overheid.nl/cgi-bin/deeplink/law1/title=Invorderingswet 1990/article=68" xlink:type="simple">artikelen 68 tot en met 70f</text:a> zijn niet van toepassing voor de gemeente.</text:p>
            <text:p text:style-name="al"/>
            <text:p text:style-name="al">Er zijn in deze leidraad op de <text:a xlink:href="http://wetten.overheid.nl/cgi-bin/deeplink/law1/title=Invorderingswet 1990/article=54" xlink:type="simple">artikelen 71 en 72 van de wet</text:a> geen beleidsregels gemaakt.</text:p>
            <text:p text:style-name="al">Artikel 69 </text:p>
            <text:p text:style-name="al">Deze bepaling is niet toepassing voor de gemeente.</text:p>
            <text:p text:style-name="al">Artikel 73 Insolventieprocedures</text:p>
            <text:p text:style-name="al">In dit artikel is het volgende beleid over insolventieprocedures opgenomen:</text:p>
            <text:p text:style-name="al">- de algemene uitgangspunten insolventieprocedures;</text:p>
            <text:p text:style-name="al">- insolventieprocedure en wettelijke schuldsanering;</text:p>
            <text:p text:style-name="al">- insolventieprocedure en surséance;</text:p>
            <text:p text:style-name="al">- insolventieprocedure en faillissement;</text:p>
            <text:p text:style-name="al">insolventieprocedure: minnelijke schuldsanering door leden van de Vereniging voor schuldhulpverlening en sociaal bankieren (“NVVK”) of gemeenten</text:p>
            <text:p text:style-name="al">insolventieprocedure: minnelijke schuldsanering door anderen dan leden van de NVVK of gemeenten;</text:p>
            <text:p text:style-name="al">- insolventieprocedures en akkoorden;</text:p>
            <text:p text:style-name="al">- wettelijk breed moratorium.</text:p>
            <text:p text:style-name="al">73.1. Algemene uitgangspunten insolventieprocedures </text:p>
            <text:p text:style-name="al">73.1.1. Aanmelden belastingschulden in WSNP of faillissement</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text:a xlink:href="" xlink:type="simple">artikel 13.3</text:a> van deze leidraad. </text:p>
            <text:p text:style-name="al">73.1.2 Invorderingsmaatregelen tijdens de toepassing van WSNP of faillissement</text:p>
            <text:p text:style-name="al">Aansprakelijkstelling voor belastingaanslagen tijdens zowel het faillissement als tijdens de wettelijke schuldsaneringsregeling is mogelijk.</text:p>
            <text:p text:style-name="al">73.1.3. Boedelschulden</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éance zijn boedelschulden in het faillissement (zie <text:a xlink:href="" xlink:type="simple">artikel 13.3</text:a> van deze leidraad).</text:p>
            <text:p text:style-name="al">73.1.4. Proceskostengarantie</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p text:style-name="al">- de boedel bij de actie van de curator moet zijn gebaat;</text:p>
            <text:p text:style-name="al">- de ontvanger (een deel van) de in het faillissement ingediende vordering zal kunnen innen.</text:p>
            <text:p text:style-name="al"/>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73.1.5. Belangenbehartiging door de bewindvoerder of de curator</text:p>
            <text:p text:style-name="al">Deze bepaling is niet van toepassing voor de gemeente.</text:p>
            <text:p text:style-name="al">73.1.6. Bodemvoorrecht in faillissement en in de WSNP</text:p>
            <text:p text:style-name="al">Deze bepaling is niet van toepassing voor de gemeente.</text:p>
            <text:p text:style-name="al">73.1.7. Bodemrecht en insolventie van de derde-eigenaar</text:p>
            <text:p text:style-name="al">Deze bepaling is niet van toepassing voor de gemeente.</text:p>
            <text:p text:style-name="al">73.1.8. Uitstel in relatie tot faillissement en WSNP</text:p>
            <text:p text:style-name="al">Voor uitstel van betaling in relatie tot faillissement en <text:a xlink:href="http://wetten.overheid.nl/cgi-bin/deeplink/law1/title=WSNP " xlink:type="simple">WSNP</text:a> wordt verwezen naar <text:a xlink:href="" xlink:type="simple">artikel 13.3</text:a> en <text:a xlink:href="" xlink:type="simple">artikel 13.3</text:a> van deze leidraad.</text:p>
            <text:p text:style-name="al">73.1.9. Kwijtschelding in relatie tot faillissement en WSNP</text:p>
            <text:p text:style-name="al">Zie voor kwijtschelding in relatie tot faillissement en <text:a xlink:href="http://wetten.overheid.nl/cgi-bin/deeplink/law1/title=WSNP " xlink:type="simple">WSNP</text:a> en <text:a xlink:href="" xlink:type="simple">artikel 13.3</text:a> van deze leidraad.</text:p>
            <text:p text:style-name="al">73.1.10. Ketenaansprakelijkheid en bestuurdersaansprakelijkheid in relatie tot faillissement en WSNP</text:p>
            <text:p text:style-name="al">Deze bepaling is niet van toepassing voor de gemeente.</text:p>
            <text:p text:style-name="al">73.1.11. Toeslagenschuld in relatie tot WSNP en faillissement</text:p>
            <text:p text:style-name="al">Deze bepaling is niet van toepassing voorde gemeente.</text:p>
            <text:p text:style-name="al">73.1.12. Verplichtingensignaal in relatie tot WSNP en faillissement</text:p>
            <text:p text:style-name="al">Deze bepaling is niet van toepassing voor de gemeente.</text:p>
            <text:p text:style-name="al">73.2. Insolventieprocedure en Wettelijke schuldsanering</text:p>
            <text:p text:style-name="al">73.2.1. Kwijtschelding tijdens WSNP</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text:a xlink:href="" xlink:type="simple">artikel 13.3</text:a> van deze leidraad.</text:p>
            <text:p text:style-name="al">73.2.2. De WSNP is beëindigd met een schone lei.</text:p>
            <text:p text:style-name="al">Belastingvorderingen waarop de wettelijke schuldsaneringsregeling van toepassing is en voor zover die na de beëindiging op grond van <text:a xlink:href="http://wetten.overheid.nl/cgi-bin/deeplink/law1/title=Faillissementswet /article=356" xlink:type="simple">artikel 356, tweede lid, FW</text:a> onvoldaan zijn gebleven, zijn aan te merken als natuurlijke verbintenissen ongeacht of de vorderingen door de ontvanger bij de bewindvoerder zijn aangemeld.</text:p>
            <text:p text:style-name="al"/>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 </text:p>
            <text:p text:style-name="al">de bewindvoerder de aan de betreffende aanslag voorafgaande voorlopige aanslagen / teruggaven dan wel het ontbreken daarvan voldoende op juistheid heeft getoetst; en</text:p>
            <text:p text:style-name="al">de bewindvoerder over de resultaten van die toetsing in voorkomend geval tijdig contact heeft opgenomen met de Gemeente.</text:p>
            <text:p text:style-name="al"/>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al">73.2.3. De WSNP is beëindigd zonder schone lei of de schone lei is ingetrokken </text:p>
            <text:p text:style-name="al">De WSNP kan ook eindigen zonder schone lei (<text:a xlink:href="http://wetten.overheid.nl/cgi-bin/deeplink/law1/title=Faillissementswet /article=358" xlink:type="simple">artikel 358, tweede lid, Fw</text:a>) en de reeds verstrekte schone lei kan worden ingetrokken (<text:a xlink:href="http://wetten.overheid.nl/cgi-bin/deeplink/law1/title=Faillissementswet /article=358a" xlink:type="simple">artikel 358a, eerste lid, Fw</text:a>). In die situaties kan de ontvanger de invordering hervatten. </text:p>
            <text:p text:style-name="al">73.2.4. De WSNP is tussentijds beëindigd </text:p>
            <text:p text:style-name="al">Als een schuldsaneringsregeling tussentijds wordt beëindigd in de zin van <text:a xlink:href="http://wetten.overheid.nl/cgi-bin/deeplink/law1/title=Faillissementswet /article=358" xlink:type="simple">artikel 350, vijfde lid, Fw</text:a>, blijft omzetting in faillissement achterwege als er geen baten beschikbaar zijn. In die situatie geldt het invorderingsbeleid voor natuurlijke personen bij opheffing van een faillissement wegens gebrek aan baten (<text:a xlink:href="" xlink:type="simple">artikel 13.3</text:a>). </text:p>
            <text:p text:style-name="al">73.3. Insolventieprocedure en surséance</text:p>
            <text:p text:style-name="al">73.3.1. Uitstel en surséance</text:p>
            <text:p text:style-name="al">Voor uitstel van betaling in relatie tot surséance wordt verwezen naar <text:a xlink:href="" xlink:type="simple">artikel 13.3</text:a> en <text:a xlink:href="" xlink:type="simple">artikel 13.3</text:a> van deze leidraad.</text:p>
            <text:p text:style-name="al"/>
            <text:p text:style-name="al">Voor kwijtschelding in relatie tot surséance wordt verwezen naar <text:a xlink:href="" xlink:type="simple">artikel 13.3</text:a> van deze leidraad.</text:p>
            <text:p text:style-name="al">73.3.2. Ketenaansprakelijkheid en bestuurdersaansprakelijkheid in relatie tot surséance</text:p>
            <text:p text:style-name="al">Deze bepaling is niet van toepassing voor gemeenten.</text:p>
            <text:p text:style-name="al">73.4. Insolventieprocedure en faillissement</text:p>
            <text:p text:style-name="al">73.4.1. Faillissementsaanvraag: algemeen</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p text:style-name="al">- die aanslag is gevolgd door een definitieve aanslag; of</text:p>
            <text:p text:style-name="al">- naast de voorlopige aanslag ook andere aanslagen onbetaald zijn gebleven.</text:p>
            <text:p text:style-name="al">73.4.2. Ontbinding van rechtspersonen in plaats van faillissementsaanvraag</text:p>
            <text:p text:style-name="al">Als sprake is van een rechtspersoon die geen activiteiten meer uitoefent, en bovendien bekend is dat geen baten aanwezig zijn, dan wordt de voorkeur gegeven aan het treffen van maatregelen die moeten leiden tot ontbinding van die rechtspersoon boven het aanvragen van het faillissement van die rechtspersoon.</text:p>
            <text:p text:style-name="al">73.4.3. Particulieren en faillissement</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73.4.4. Saneringsaanbod en faillissementsaanvraag</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73.4.5. Verzoek om uitstel van betaling vóór behandeling faillissementsaanvraag door rechter</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73.4.6. Toestemming voor faillissementsaanvraag</text:p>
            <text:p text:style-name="al">De ontvanger moet voor iedere faillissementsaanvraag schriftelijk toestemming van het college hebben. Het voorgaande geldt ook voor in hoger beroep te voeren zaken over een faillissementsaanvraag. </text:p>
            <text:p text:style-name="al">73.4.7. Steunvordering derden voor faillissementsaanvraag</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al">73.4.8. Verlenen van steunvordering en faillissementsaanvraag</text:p>
            <text:p text:style-name="al">Voor het verstrekken van de gegevens van de belastingschuldige geldt niet hetgeen in artikel 73.4.1 tot en met 73.4.7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text:a xlink:href="" xlink:type="simple">artikel 13.3</text:a> van deze leidraad. In dat geval is dus ook toestemming van het college vereist.</text:p>
            <text:p text:style-name="al">73.4.9. Verzet tegen faillietverklaring</text:p>
            <text:p text:style-name="al">Als de ontvanger gebruik wil maken van de mogelijkheid tot verzet tegen de faillietverklaring als bedoeld in artikel 10 FW heeft hij hiervoor toestemming van het college nodig.</text:p>
            <text:p text:style-name="al">73.4.10. Beroep op regresrecht in faillissement</text:p>
            <text:p text:style-name="al">Deze bepaling is niet van toepassing voor gemeenten.</text:p>
            <text:p text:style-name="al">73.4.11. Verzending of uitreiking aanslagbiljet bij faillissement</text:p>
            <text:p text:style-name="al">Voor toezending of uitreiking van het aanslagbiljet ingeval van faillissement wordt verwezen naar <text:a xlink:href="" xlink:type="simple">artikel 13.3</text:a> van deze leidraad.</text:p>
            <text:p text:style-name="al">73.4.12. Opkomen in faillissement</text:p>
            <text:p text:style-name="al">Van de bevoegdheid op grond van artikel 19 van de wet om van de curator dadelijke voldoening aan de vordering te verlangen wordt verwezen naar artikel 19.2.3 van deze leidraad.</text:p>
            <text:p text:style-name="al">73.4.13.Volgorde uitwinning bodembeslag in faillissement</text:p>
            <text:p text:style-name="al">Deze bepaling is niet van toepassing voor gemeenten.</text:p>
            <text:p text:style-name="al">73.4.14. Na de toepassing van het faillissement</text:p>
            <text:p text:style-name="al">De ontvanger maakt in beginsel geen gebruik van de bevoegdheid van <text:a xlink:href="http://wetten.overheid.nl/cgi-bin/deeplink/law1/title=Faillissementswet /article=196" xlink:type="simple">artikel 196 FW</text:a>,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text:a xlink:href="http://wetten.overheid.nl/cgi-bin/deeplink/law1/title=Faillissementswet /article=194" xlink:type="simple">artikel 194 FW</text:a> in overleg met de curator.</text:p>
            <text:p text:style-name="al">73.4.15. Opening nationale (secundaire) insolventieprocedure</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procedure in Nederland. Een dergelijke secundaire procedure betreft alleen de liquidatieprocedure - dus niet de surseance van betaling - en wordt afgewikkeld volgens het in Nederland geldende recht. De staat van insolventie behoeft daarbij niet te worden aangetoond. </text:p>
            <text:p text:style-name="al">73.4.16. Omzetting faillissement in WSNP</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73.5. Insolventieprocedure - minnelijke schuldsanering door leden van de NVVK of gemeenten </text:p>
            <text:p text:style-name="al">73.5.1. Voorwaarden voor MSNP</text:p>
            <text:p text:style-name="al">Stabilisatiefase</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Vanaf de ontvangst van een afschrift van de stabilisatie-overeenkomst neemt de ontvanger gedurende 12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Als zich bijzondere omstandigheden voordoen kan de schuldhulpverlener de voormelde termijn in overleg met de ontvanger met maximaal 120 dagen verle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Schuldregelingsovereenkomst</text:p>
            <text:p text:style-name="al">De ontvanger verleent uitstel van betaling voor een periode van maximaal 36 maanden als:</text:p>
            <text:p text:style-name="al">a. 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p text:style-name="al">b. de schuldhulpverlener lid is van de NVVK of de schuldregeling wordt uitgevoerd door een gemeente in eigen beheer (zie ook <text:a xlink:href="" xlink:type="simple">artikel 13.3</text:a>);</text:p>
            <text:p text:style-name="al">c. de schuldregeling betrekking heeft op natuurlijke personen, niet zijnde ondernemers;</text:p>
            <text:p text:style-name="al">d. redelijkerwijs mag worden aangenomen dat de belastingschuldige - afgezien van de formaliteiten die daarvoor verricht moeten worden - in aanmerking zou komen voor de wettelijke schuldsaneringsregeling natuurlijke personen;</text:p>
            <text:p text:style-name="al">e. aan het eind van de looptijd van de schuldregelingsovereenkomst een bedrag zal zijn betaald van ten minste dezelfde omvang als kan worden verkregen indien er sprake zou zijn van een wettelijke schuldsanering.</text:p>
            <text:p text:style-name="al"/>
            <text:p text:style-name="al">Op basis van de voorwaarde onder c is de betreffende regeling ook van toepassing op een ex-ondernemer, als aannemelijk is dat hij in de toekomst geen bedrijf of niet zelfstandig een beroep zal uitoefenen.</text:p>
            <text:p text:style-name="al"/>
            <text:p text:style-name="al">De ontvanger verleent het uitstel pas als de schuldhulpverlener hem schriftelijk heeft bericht dat de overeenkomst tot schuldregeling tot stand is gekomen. Het uitstel vangt aan met ingang van de datum van de schuldregelingsovereenkomst. Na totstandkoming van een schuldregelingsovereenkomst onderzoekt de schuldhulpverlener of een schuldregeling met de schuldeisers tot stand kan worden gebracht. De schuldhulpverlener rondt dit onderzoek af binnen 120 dagen, gerekend vanaf de datum van de schuldregelingsovereenkomst. Wanneer de schuldregeling met de schuldeisers tot stand is gebracht, wordt de schuldregelingsovereenkomst voortgezet; de schuldhulpverlener stelt de schuldeisers daarvan schriftelijk op de hoogte. Slaagt de schuldhulpverlener niet in het tot stand brengen van de schuldregeling, wordt de schuldregelingsovereenkomst beëindigd.</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het geval de in de vorige volzin bedoelde schatting naar achteraf blijkt substantieel te laag mocht zijn, kan de ontvanger daarop alleen terugkomen indien terzake van die belasting ten tijde van de schatting ten onrechte geen aangifte was gedaan danwel indien de belastingschuldige of de schuldhulpverlener wisten of behoorden te weten dat de schatting te laag was. </text:p>
            <text:p text:style-name="al">73.5.2. Opschorten invorderingsmaatregelen na verzoek MSNP</text:p>
            <text:p text:style-name="al">vervalt</text:p>
            <text:p text:style-name="al">73.5.3. Gevolgen uitstel MSNP voor invorderingsmaatregelen</text:p>
            <text:p text:style-name="al">Eventuele gelegde beslagen vervallen zodra een schuldregeling tussen de schuldenaar en diens schuldeisers tot stand is gekomen ( en de schuldregelingsovereenkomst dus wordt voortgezet). </text:p>
            <text:p text:style-name="al"/>
            <text:p text:style-name="al">Verrekening kan plaatsvinden met teruggaven die betrekking hebben op belasting die (materieel) is ontstaan tot en met de dag waarop het afschrift van de stabilisatie-overeenkomst is ontvangen.</text:p>
            <text:p text:style-name="al">73.5.4. Houding ontvanger tijdens uitstel MSNP</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pverlener valt. Verder wordt opgemerkt dat de middelen die onder financieel beheer van de schuldhulpverlener berusten, niet worden beschouwd als vermogen in de zin van artikel 12 van de regeling.</text:p>
            <text:p text:style-name="al">73.5.5. Intrekken uitstel gedurende MSNP</text:p>
            <text:p text:style-name="al">De ontvanger trekt het uitstel in als:</text:p>
            <text:p text:style-name="al">hij niet uiterlijk binnen 120 dagen na de dagtekening van de schuldregelingsovereenkomst door de schuldhulpverlener schriftelijk is geïnformeerd dat de schuldregelingsovereenkomst wordt voortgezet;</text:p>
            <text:p text:style-name="al">de schuldenaar nieuw opkomende belastingschulden die (materieel) betrekking hebben op belasting verschuldigd na de dag van de dagtekening van de schuldregelingsovereenkomst, onbetaald laat;</text:p>
            <text:p text:style-name="al">de schuldenaar zijn lopende fiscale verplichtingen niet nakomt;de schuldenaar zijn schuldeisers tracht te benadelen;</text:p>
            <text:p text:style-name="al">de schuldregelingsovereenkomst wordt beëindigd, anders dan in de zin van <text:a xlink:href="" xlink:type="simple">artikel 13.3</text:a></text:p>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73.5.6. De schuldenaar voldoet aan zijn verplichtingen MSNP</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73.5.7. Na de toepassing van de MSNP</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p text:style-name="al">de schuldhulpverlener de aan de betreffende aanslag voorafgaande voorlopige aanslagen/teruggaven dan wel het ontbreken daarvan voldoende op juistheid heeft getoetst; en</text:p>
            <text:p text:style-name="al">hij over de resultaten van die toetsing in voorkomend geval tijdig contact heeft opgenomen met de ontvanger.</text:p>
            <text:p text:style-name="al">73.5a Insolventieprocedure - minnelijke schuldsanering door anderen dan leden van de NVVK of gemeenten</text:p>
            <text:p text:style-name="al">Algemeen</text:p>
            <text:p text:style-name="al">Verzoeken om een minnelijke schuldsaneringsregeling gedaan door een persoon of instelling als bedoeld in <text:a xlink:href="http://wetten.overheid.nl/cgi-bin/deeplink/law1/title=Wet op het consumentenkrediet/article=48" xlink:type="simple">artikel 48, eerste lid, van de Wet op het consumentenkrediet</text:a>,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 niet zijnde ondernemers.</text:p>
            <text:p text:style-name="al"/>
            <text:p text:style-name="al">Bij die belangenafweging zullen de volgende omstandigheden een rol kunnen spelen:</text:p>
            <text:p text:style-name="al">is het schikkingsvoorstel goed en betrouwbaar gedocumenteerd;</text:p>
            <text:p text:style-name="al">is voldoende duidelijk gemaakt dat het aanbod het uiterste is waartoe de schuldenaar financieel in staat moet worden geacht;</text:p>
            <text:p text:style-name="al">biedt het alternatief van faillissement of schuldsanering enig uitzicht voor de schuldenaar;</text:p>
            <text:p text:style-name="al">biedt het alternatief van faillissement of schuldsanering enig uitzicht voor de ontvanger: hoe groot is de kans dat de weigerende ontvanger dan evenveel of meer zal ontvangen;</text:p>
            <text:p text:style-name="al">bestaat er precedentwerking voor vergelijkbare gevallen;</text:p>
            <text:p text:style-name="al">wat is de zwaarte van het financiële belang dat de ontvanger heeft bij volledige nakoming;</text:p>
            <text:p text:style-name="al">hoe groot is het aandeel van de weigerende ontvanger in de totale schuldenlast;</text:p>
            <text:p text:style-name="al">staat de weigerende ontvanger alleen naast de overige met de schuldregeling instemmende schuldeisers;</text:p>
            <text:p text:style-name="al">is er eerder een minnelijke of een gedwongen schuldregeling geweest die niet naar behoren is nagekomen.</text:p>
            <text:p text:style-name="al"/>
            <text:p text:style-name="al">Als uit de belangenafweging volgt dat kan worden ingestemd met een dergelijk verzoek dan verleent de ontvanger op het moment van het ingaan van de schuldregeling voor 36 maanden uitstel van betaling. </text:p>
            <text:p text:style-name="al">73.6. Insolventieprocedures en akkoorden</text:p>
            <text:p text:style-name="al">73.6.1. Buitengerechtelijk akkoord</text:p>
            <text:p text:style-name="al">In het tweede lid van de artikelen 19a en 22a van de regeling zijn bepalingen opgenomen die de doelstellingen van de <text:a xlink:href="http://wetten.overheid.nl/cgi-bin/deeplink/law1/title=WSNP " xlink:type="simple">WSNP</text:a> - namelijk het sluiten van een buitengerechtelijk akkoord met de gezamenlijke schuldeisers over de sanering van de schulden zonder tussenkomst van een rechter - ook voor gemeenten laten gelden.</text:p>
            <text:p text:style-name="al"/>
            <text:p text:style-name="al">Deze bepalingen zijn ook van toepassing op betalingsverplichting van een aansprakelijkgestelde van wie redelijkerwijs mag worden aangenomen dat de wettelijke schuldsaneringsregeling op hem van toepassing is. </text:p>
            <text:p text:style-name="al"/>
            <text:p text:style-name="al">Een verzoek tot het sluiten van een buitengerechtelijk akkoord kan een ieder indienen, ook de schuldenaar.</text:p>
            <text:p text:style-name="al">73.6.2. Voorwaarden voor toetreding tot een buitengerechtelijk akkoord</text:p>
            <text:p text:style-name="al">De ontvanger moet zich er eerst van verzekeren of redelijkerwijs mag worden aangenomen dat de wettelijke schuldsaneringsregeling van toepassing zal worden verklaard. Van belang voor de beantwoording van die vraag is <text:a xlink:href="http://wetten.overheid.nl/cgi-bin/deeplink/law1/title=Faillissementswet /article=288" xlink:type="simple">artikel 288 FW</text:a> dat de weigeringsgronden voor de rechter bevat op een verzoek om toepassing van de wettelijke schuldsaneringsregeling.</text:p>
            <text:p text:style-name="al"/>
            <text:p text:style-name="al">De betaling van het aangeboden bedrag moet in beginsel ineens plaatsvinden. Als de ontvanger bij wijze van uitzondering instemt met betaling in termijnen eist hij zekerheid.</text:p>
            <text:p text:style-name="al"/>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73.6.3. Gevolgen buitengerechtelijk akkoord</text:p>
            <text:p text:style-name="al">Als de ontvanger toetreedt tot een buitengerechtelijk akkoord verleent hij kwijtschelding voor het deel van de belastingschuld dat onbetaald blijft, nadat hij het bedrag dat hem op grond van het akkoord toekomt, heeft ontvangen. Zonodig stelt hij een derdebeslagene of houder van penningen op de hoogte van het verval van het beslag en zorgt hij voor doorhaling van een beslag op een registergoed. De ontvanger heft de beslagen op zodra hij ontvangt wat hij heeft gevorderd op grond van het buitengerechtelijk akkoord.</text:p>
            <text:p text:style-name="al">73.6.4. Voorwaarden voor toetreding tot een gerechtelijk akkoord</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73.6.5. Gevolgen toetreden tot gerechtelijk akkoord</text:p>
            <text:p text:style-name="al">Als de ontvanger vrijwillig toetreedt tot een gerechtelijk akkoord verleent hij kwijtschelding voor het deel van de belastingschuld dat onbetaald blijft, nadat hij het bedrag dat hem op grond van het akkoord toekomt, heeft ontvangen.</text:p>
            <text:p text:style-name="al">73.6.6. Begrip belastingschuld en (buiten)gerechtelijk akkoord</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73.6.7. Schuldig nalatig en (buiten)gerechtelijk akkoord </text:p>
            <text:p text:style-name="al">Deze bepaling is niet van toepassing voor de gemeente.</text:p>
            <text:p text:style-name="al">73.6.8. Gevolgen dwangakkoord</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73.6.9. Kwijtschelding voor ondernemers bij een saneringsakkoord</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73.7. Wettelijk breed moratorium</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p text:style-name="al">Artikel 74 Uitstel- en kwijtscheldingsfaciliteiten</text:p>
            <text:p text:style-name="al">Deze bepaling is niet van toepassing voor gemeenten.</text:p>
            <text:p text:style-name="al">Artikel 75 Kosten van vervolging</text:p>
            <text:p text:style-name="al">Dit artikel beschrijft het beleid bij het in rekening brengen van kosten van vervolging. Met 'vervolgingskosten of kosten' wordt bedoeld de kosten die op grond van de <text:a xlink:href="http://wetten.overheid.nl/cgi-bin/deeplink/law1/title=Kostenwet invordering rijksbelastingen" xlink:type="simple">Kostenwet invordering rijksbelastingen</text:a>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p text:style-name="al">- gevorderde som bevat geen vervolgingskosten;</text:p>
            <text:p text:style-name="al">- aan derden toekomende bedragen;</text:p>
            <text:p text:style-name="al">- rechtsmiddelen en vervolgingskosten;</text:p>
            <text:p text:style-name="al">- verzoek om vermindering vervolgingskosten aanmerken als bezwaar;</text:p>
            <text:p text:style-name="al">- niet in rekening brengen van vervolgingskosten;</text:p>
            <text:p text:style-name="al">- onverschuldigdheid van vervolgingskosten;</text:p>
            <text:p text:style-name="al">- niet-verwijtbaarheid en vervolgingskosten;</text:p>
            <text:p text:style-name="al">- versnelde invordering en vervolgingskosten;</text:p>
            <text:p text:style-name="al">- aansprakelijkgestelden en vervolgingskosten;</text:p>
            <text:p text:style-name="al">- geen kwijtschelding van vervolgingskosten;</text:p>
            <text:p text:style-name="al">- limitering betekeningskosten dwangbevel.</text:p>
            <text:p text:style-name="al">75.1. Gevorderde som bevat geen vervolgingskosten</text:p>
            <text:p text:style-name="al">De gevorderde som bij een aanmaning of dwangbevel (waarvan onderscheidenlijk sprake is in <text:a xlink:href="http://wetten.overheid.nl/cgi-bin/deeplink/law1/title=Kostenwet invordering rijksbelastingen/article=2" xlink:type="simple">artikel 2</text:a> en <text:a xlink:href="http://wetten.overheid.nl/cgi-bin/deeplink/law1/title=Kostenwet invordering rijksbelastingen/article=3" xlink:type="simple">artikel 3, eerste lid, van de Kostenwet</text:a> invordering rijksbelastingen) is te verstaan als het belastingbedrag waarvoor de aanmaning of het dwangbevel is uitgevaardigd, dus zonder de vervolgingskosten en eventuele - pro memorie opgenomen - rente.</text:p>
            <text:p text:style-name="al">75.2. Aan derden toekomende bedragen</text:p>
            <text:p text:style-name="al">Onder de bedragen die op grond van <text:a xlink:href="http://wetten.overheid.nl/cgi-bin/deeplink/law1/title=Kostenwet invordering rijksbelastingen/article=6" xlink:type="simple">artikel 6 van de Kostenwet</text:a> invordering rijksbelastingen aan de belastingschuldige in rekening worden gebracht, vallen:</text:p>
            <text:p text:style-name="al">- de kosten van de advertenties als bedoeld in <text:a xlink:href="http://wetten.overheid.nl/cgi-bin/deeplink/law1/title=Kostenwet invordering rijksbelastingen/article=3" xlink:type="simple">artikel 3, vierde lid</text:a>, en <text:a xlink:href="http://wetten.overheid.nl/cgi-bin/deeplink/law1/title=Kostenwet invordering rijksbelastingen/article=4" xlink:type="simple">artikel 4, eerste lid, van de Kostenwet invordering rijksbelastingen</text:a>;</text:p>
            <text:p text:style-name="al">- de vergoeding van de bewaarder dan wel door hem ingeschakelde derden;</text:p>
            <text:p text:style-name="al">- de kosten van het openen van deuren en huisraad als bedoeld in <text:a xlink:href="http://wetten.overheid.nl/cgi-bin/deeplink/law1/title=Wetboek van Burgerlijke Rechtsvordering/article=444" xlink:type="simple">artikel 444 Rv</text:a>;</text:p>
            <text:p text:style-name="al">- de kosten van het verrichten van werkzaamheden voor de verkoop ter plaatse van de in beslag genomen zaken;</text:p>
            <text:p text:style-name="al">- de kosten van het verrichten van werkzaamheden door makelaars, deskundigen en afslagers;</text:p>
            <text:p text:style-name="al">- de kosten van het doen overbrengen van de in beslag genomen zaken als de verkoop elders plaatsvindt;</text:p>
            <text:p text:style-name="al">- de kosten van opslag, afvoer en bewaarneming van inbeslaggenomen roerende zaken.</text:p>
            <text:p text:style-name="al"/>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75.3. Rechtsmiddelen en vervolgingskosten</text:p>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text:a xlink:href="http://wetten.overheid.nl/cgi-bin/deeplink/law1/title=Kostenwet invordering rijksbelastingen/article=4" xlink:type="simple">Kostenwet</text:a> relevant zijn.</text:p>
            <text:p text:style-name="al"/>
            <text:p text:style-name="al">Indiening van een bezwaarschrift of beroepschrift (in hoger beroep) stuit op grond van <text:a xlink:href="http://wetten.overheid.nl/cgi-bin/deeplink/law1/title=Algemene wet bestuursrecht /article=6:16" xlink:type="simple">artikel 6:16 Awb</text:a> niet de aanvang of de voortzetting van de tenuitvoerlegging van de akte van vervolging.</text:p>
            <text:p text:style-name="al"/>
            <text:p text:style-name="al">Als om uitstel van betaling wordt verzocht, is het beleid dat is verwoord in <text:a xlink:href="" xlink:type="simple">artikel 13.3</text:a> en <text:a xlink:href="" xlink:type="simple">artikel 13.3</text:a> van deze leidraad van overeenkomstige toepassing.</text:p>
            <text:p text:style-name="al">75.4. Verzoek om vermindering vervolgingskosten aanmerken als bezwaar</text:p>
            <text:p text:style-name="al">Een verzoek van de belastingschuldige tot vermindering van de in rekening gebrachte kosten wordt aangemerkt als een bezwaarschrift. Het bepaalde in <text:a xlink:href="" xlink:type="simple">artikel 13.3</text:a> van deze leidraad is van overeenkomstige toepassing.</text:p>
            <text:p text:style-name="al">75.5. Niet in rekening brengen van vervolgingskosten</text:p>
            <text:p text:style-name="al">In de volgende gevallen brengt de ontvanger voor het uitbrengen van exploten geen vervolgingskosten in rekening:</text:p>
            <text:p text:style-name="al">- herhaalde betekening van een dwangbevel;</text:p>
            <text:p text:style-name="al">- (herhaalde) betekening van een dwangbevel uitsluitend ter stuiting van de verjaring;</text:p>
            <text:p text:style-name="al">- betekening van een vordering;</text:p>
            <text:p text:style-name="al">- betekening aan een minderjarige of onder curatele gestelde als bedoeld in <text:a xlink:href="" xlink:type="simple">artikel 13.3</text:a> van deze leidraad met dien verstande dat de eerste betekening wel, maar de tweede betekening (aan de wettelijke vertegenwoordiger) niet in rekening wordt gebracht;</text:p>
            <text:p text:style-name="al">- 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p text:style-name="al">- betekening van een proces-verbaal van overgang van de bewaring van beslagen roerende zaken, anders dan op verzoek of door toedoen van de belastingschuldige.</text:p>
            <text:p text:style-name="al">75.6. Onverschuldigdheid van vervolgingskosten</text:p>
            <text:p text:style-name="al">Naast de gevallen waarin ten aanzien van de kostenberekening rekenfouten zijn gemaakt dan wel een onjuist tarief is gehanteerd, zijn kosten niet verschuldigd in de volgende gevallen:</text:p>
            <text:p text:style-name="al">- Als de betaling op de rekening van de gemeente is bijgeschreven op of voorafgaand aan de dag waarop de kosten verschuldigd zijn geworden;</text:p>
            <text:p text:style-name="al">- Voor zover na het in rekening brengen van de kosten een afname van de schuld, anders dan door betaling, kwijtschelding of verrekening tot stand is gekomen. Deze situatie zal zich voordoen bij vermindering van belastingaanslagen</text:p>
            <text:p text:style-name="al">- Als er achteraf bezien al voor het in rekening brengen van de kosten om beleidsmatige redenen aanleiding is geweest om de invordering op te schorten. Hierbij valt te denken aan:</text:p>
            <text:p text:style-name="al">- een schriftelijk ingediend verzoek om uitstel;</text:p>
            <text:p text:style-name="al">- een ingediend aanvraagformulier voor kwijtschelding, mits volledig ingevuld;</text:p>
            <text:p text:style-name="al">- een ingediend verzoekschrift bij het college, de raad of de gemeentelijke ombudsman.</text:p>
            <text:p text:style-name="al"/>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
            <text:p text:style-name="al">Kosten worden in afwijking van het voorgaande altijd in rekening gebracht als sprake is van trainering van de invordering;</text:p>
            <text:p text:style-name="al">- Als na het in rekening brengen van de kosten aan de belastingaanslag een nieuwe dagtekening is toegekend;</text:p>
            <text:p text:style-name="al">- Als een derdenbeslag nooit blijkt te hebben gelegen als bedoeld in artikel 14.4.1 van deze leidraad;</text:p>
            <text:p text:style-name="al">- 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p text:style-name="al">- 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p text:style-name="al">- Als invorderingsmaatregelen worden getroffen met inachtneming van de <text:a xlink:href="http://wetten.overheid.nl/cgi-bin/deeplink/law1/title=Invorderingswet 1990/article=10" xlink:type="simple">artikelen 10</text:a> en <text:a xlink:href="http://wetten.overheid.nl/cgi-bin/deeplink/law1/title=Invorderingswet 1990/article=15" xlink:type="simple">15 van de wet</text:a>, en de belastingschuldige binnen twee werkdagen na uitreiking van het aanslagbiljet de openstaande belastingschuld betaalt;</text:p>
            <text:p text:style-name="al">- De beslissing om de kosten terug te brengen tot het juiste bedrag dan wel de kosten terug te betalen, gebeurt ambtshalve dan wel na een daartoe ingediend verzoekschrift.</text:p>
            <text:p text:style-name="al">75.7. Niet-verwijtbaarheid en vervolgingskosten</text:p>
            <text:p text:style-name="al">In uitzonderlijke situaties kan er voor de ontvanger aanleiding bestaan de in rekening gebrachte vervolgingskosten - hoezeer ook verschuldigd - te verminderen als de belastingschuldige hier schriftelijk om verzoekt.</text:p>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75.8. Versnelde invordering en vervolgingskosten</text:p>
            <text:p text:style-name="al">Als invorderingsmaatregelen zijn getroffen met inachtneming van de <text:a xlink:href="http://wetten.overheid.nl/cgi-bin/deeplink/law1/title=Invorderingswet 1990/article=10" xlink:type="simple">artikelen 10</text:a> en <text:a xlink:href="http://wetten.overheid.nl/cgi-bin/deeplink/law1/title=Invorderingswet 1990/article=15" xlink:type="simple">15 van de wet</text:a>, worden de daaraan verbonden vervolgingskosten niet ten tijde van het treffen van de genoemde maatregelen in rekening gebracht, indien en voor zover de belastingschuldige op dat tijdstip nog niet in de gelegenheid is geweest om van zijn belastingschuld kennis te nemen en deze te voldoen.</text:p>
            <text:p text:style-name="al"/>
            <text:p text:style-name="al">De belastingschuldige wordt in elk geval geacht kennis te hebben genomen van zijn belastingschuld en ook in de gelegenheid te zijn geweest deze te voldoen, als na de dag waarop het aanslagbiljet aan hem of - in het geval van rechtspersonen - aan de bestuurder is uitgereikt, twee werkdagen zijn verstreken.</text:p>
            <text:p text:style-name="al"> Na het verstrijken van die twee dagen stelt de belastingdeurwaarder de vervolgingskosten vast bij voor beroep vatbare beschikking. De beschikking wordt aan de belastingschuldige bekend gemaakt. In de beschikking wordt er melding van gemaakt dat de kosten dadelijk en ineens invorderbaar zijn.</text:p>
            <text:p text:style-name="al">75.9. Aansprakelijkgestelden en vervolgingskosten</text:p>
            <text:p text:style-name="al">Voor de door aansprakelijkgestelden verschuldigde kosten die het gevolg zijn van invorderingsmaatregelen die tegen de aansprakelijkgestelde zijn genomen, is dit hoofdstuk van overeenkomstige toepassing.</text:p>
            <text:p text:style-name="al">75.10. Geen kwijtschelding van vervolgingskosten</text:p>
            <text:p text:style-name="al">Kwijtschelding van vervolgingskosten is niet mogelijk wegens vermeende betalingsonmacht. De ontvanger doet in dat geval ook geen toezegging dat deze kosten niet zullen worden ingevorderd.</text:p>
            <text:p text:style-name="al"/>
            <text:p text:style-name="al">Het voorgaande laat onverlet dat kwijtschelding wordt verleend dan wel kosten buiten invordering worden gelaten als het ontstaan van deze kosten niet te wijten is aan belastingschuldige. Hiervoor wordt verwezen naar hetgeen is vermeld bij artikel 26 van deze leidraad.</text:p>
            <text:p text:style-name="al">75.11. Limitering betekeningskosten dwangbevel</text:p>
            <text:p text:style-name="al">Als op dezelfde dag aan een belastingschuldige meerdere ten name van die belastingschuldige gestelde dwangbevelen worden betekend en de betekeningskosten in totaal meer zouden bedragen dan het maximumbedrag zoals genoemd in artikel 3, eerste lid van de Kostenwet invordering rijksbelastingen, zijn niet meer betekeningskosten verschuldigd dan dit maximumbedrag.</text:p>
            <text:p text:style-name="al">Artikel 76 tot en met 79</text:p>
            <text:p text:style-name="al">Deze bepalingen zijn niet van toepassing voor gemeenten.</text:p>
            <text:p text:style-name="al">Artikel 80 Invordering, Awb en het moment van vaststelling van (naheffings)aanslagen</text:p>
            <text:p text:style-name="al">In dit artikel is beleid opgenomen met betrekking tot <text:a xlink:href="http://wetten.overheid.nl/cgi-bin/deeplink/law1/title=Awb/article=4:121" xlink:type="simple">artikel 4:121 van de Awb</text:a> en het moment van vaststelling van (naheffings)aanslagen.</text:p>
            <text:p text:style-name="al">80.1. Tenuitvoerlegging termijndwangbevel</text:p>
            <text:p text:style-name="al">Een eenmaal ingestelde vervolging voor één of meer van de vervallen termijnen van de belastingaanslag wordt met dezelfde voortvarendheid voltooid als de eindvervolging.</text:p>
            <text:p text:style-name="al">80.2. Moment van vaststelling van (naheffings)aanslagen</text:p>
            <text:p text:style-name="al">Het overgangsrecht met betrekking tot <text:a xlink:href="http://wetten.overheid.nl/cgi-bin/deeplink/law1/title=Awb/article=4:121" xlink:type="simple">Afdeling 4.4.1 van de Awb</text:a>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section>
        </text:section>
        <text:section text:name="regeling-sluiting_id1-3-2-3" text:style-name="regeling-sluiting">
          <text:section text:name="ondertekening_id1-3-2-3-1">
            <text:p><text:span text:style-name="functie">Gemeente Venray, 16 oktober 2017</text:span></text:p>
            <text:p><text:span text:style-name="functie"/></text:p>
            <text:p><text:span text:style-name="functie">Het college van burgemeester en wethouders,</text:span></text:p>
            <text:p><text:span text:style-name="functie"/></text:p>
            <text:p><text:span text:style-name="functie">,burgemeester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93395</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395</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395</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Leidraad invordering gemeentelijke heffingen van de gemeente Venray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3395</meta:user-defined>
    <meta:user-defined meta:name="OVERHEIDop.GmbID/DC.identifier">gmb-2017-193395</meta:user-defined>
    <meta:user-defined meta:name="OVERHEID.TaxonomieBeleidsagenda/OVERHEID.category">Financiën | Organisatie en beleid</meta:user-defined>
    <meta:user-defined meta:name="OVERHEID.Gemeente/DC.spatial">Venray</meta:user-defined>
    <meta:user-defined meta:name="DC.source">artikel III van de Invoeringswet Invorderingswet 1990;1.0:c:BWBR0004771&amp;artikel=III&amp;g=1990-06-01</meta:user-defined>
    <meta:user-defined meta:name="OVERHEID.Organisatietype/OVERHEID.organisationType">gemeente</meta:user-defined>
    <meta:user-defined meta:name="OVERHEID.Informatietype/DC.type">officiële publicatie</meta:user-defined>
    <meta:user-defined meta:name="OVERHEID.Gemeente/DC.creator">Venray</meta:user-defined>
    <dc:language>nl</dc:language>
    <meta:user-defined meta:name="xs:date/OVERHEIDop.startdatum">2018-01-01</meta:user-defined>
    <meta:user-defined meta:name="OVERHEIDgvop.Informatietype/DC.type">Beleidsregels</meta:user-defined>
    <meta:user-defined meta:name="OVERHEID.Gemeente/DCTERMS.publisher">Venray</meta:user-defined>
    <meta:user-defined meta:name="OVERHEID.Gemeente/OVERHEID.authority">Venray</meta:user-defined>
    <meta:user-defined meta:name="OVERHEIDop.betreftRegeling">CVDR603414_1</meta:user-defined>
    <meta:user-defined meta:name="OVERHEIDop.versieInformatie"/>
  </office:meta>
</office:document-meta>
</file>