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Jan Wijsmullerdreef 10, 2132 PW, plaatsen van reclame tegen de gevel van het pand, 01-11-2017, zaaknummer 2540536, olonummer 32884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39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Jan Wijsmullerdreef 10, 2132 PW, plaatsen van reclame tegen de gevel van het pand, 01-11-2017, zaaknummer 2540536, olonummer 3288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93</meta:user-defined>
    <meta:user-defined meta:name="OVERHEIDop.GmbID/DC.identifier">gmb-2017-19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W 10</meta:user-defined>
    <meta:user-defined meta:name="OVERHEIDop.woonplaats">Hoofddorp</meta:user-defined>
    <meta:user-defined meta:name="OVERHEIDop.straatnaam">Jan Wijsmuller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655 478226</meta:user-defined>
    <meta:user-defined meta:name="OVERHEIDop.versieInformatie"/>
  </office:meta>
</office:document-meta>
</file>