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Spaarnwouderweg 1175, 2141 BN, aanpassen van de sorteerstap van kraan naar sorteerinstallatie, 02-11-2017, zaaknummer 2540480, olonummer 32883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8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Spaarnwouderweg 1175, 2141 BN, aanpassen van de sorteerstap van kraan naar sorteerinstallatie, 02-11-2017, zaaknummer 2540480, olonummer 3288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89</meta:user-defined>
    <meta:user-defined meta:name="OVERHEIDop.GmbID/DC.identifier">gmb-2017-19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N 1147</meta:user-defined>
    <meta:user-defined meta:name="OVERHEIDop.woonplaats">Vijfhuizen</meta:user-defined>
    <meta:user-defined meta:name="OVERHEIDop.straatnaam">Spaarnwou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93 487496</meta:user-defined>
    <meta:user-defined meta:name="OVERHEIDop.versieInformatie"/>
  </office:meta>
</office:document-meta>
</file>