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oor het in gebruik hebben van 'Hotel restaurant Posthoorn', Noordeinde 4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43 in Monnickendam voor het in gebruik hebben van 'Hotel restaurant Posthoorn'</text:p>
            <text:p text:style-name="common-al">(verzonden 1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randveilig in gebruik hebben of houd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38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oor het in gebruik hebben van 'Hotel restaurant Posthoorn', Noordeinde 4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386</meta:user-defined>
    <meta:user-defined meta:name="OVERHEIDop.GmbID/DC.identifier">gmb-2017-19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G 43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2 497071</meta:user-defined>
    <meta:user-defined meta:name="OVERHEIDop.versieInformatie"/>
  </office:meta>
</office:document-meta>
</file>