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IJweg naast 1672, 2151 MN, bouwen van een vrijstaande woning, 02-11-2017, zaaknummer 2540416, olonummer 32824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384</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84</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84</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IJweg naast 1672, 2151 MN, bouwen van een vrijstaande woning, 02-11-2017, zaaknummer 2540416, olonummer 32824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84</meta:user-defined>
    <meta:user-defined meta:name="OVERHEIDop.GmbID/DC.identifier">gmb-2017-193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N 1672</meta:user-defined>
    <meta:user-defined meta:name="OVERHEIDop.woonplaats">Nieuw-Venne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693 476384</meta:user-defined>
    <meta:user-defined meta:name="OVERHEIDop.versieInformatie"/>
  </office:meta>
</office:document-meta>
</file>