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2017-08193, kappen 9 bomen (Vastgoed), 30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8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iverse locaties, 2017-08193, kappen 9 bomen (Vastgoed),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81</meta:user-defined>
    <meta:user-defined meta:name="OVERHEIDop.GmbID/DC.identifier">gmb-2017-193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