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Vijfhuizerdijk 180, 2141 BH, bouwen van een vrijstaande woning, 01-11-2017, zaaknummer 2540357, olonummer 3280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38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8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Vijfhuizerdijk 180, 2141 BH, bouwen van een vrijstaande woning, 01-11-2017, zaaknummer 2540357, olonummer 3280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80</meta:user-defined>
    <meta:user-defined meta:name="OVERHEIDop.GmbID/DC.identifier">gmb-2017-19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53</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60 487247</meta:user-defined>
    <meta:user-defined meta:name="OVERHEIDop.versieInformatie"/>
  </office:meta>
</office:document-meta>
</file>